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op grond van artikel 4:27 van de Algemene wet bestuursrecht inzake vaststelling van subsidieplafonds 2025.</text:p>
            <text:p text:style-name="al"/>
            <text:p text:style-name="al">In de vergadering van 4 november 2024 heeft de gemeenteraad de subsidieplafonds voor 2025 als volgt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the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le basis bevorderen - professioneel</text:p>
                  </table:table-cell>
                  <table:table-cell table:style-name="cell_frame_all" table:number-rows-spanned="1" table:number-columns-spanned="1">
                    <text:p text:style-name="table_al">€ 772.6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steren in de toekomst - professioneel</text:p>
                  </table:table-cell>
                  <table:table-cell table:style-name="cell_frame_all" table:number-rows-spanned="1" table:number-columns-spanned="1">
                    <text:p text:style-name="table_al">€ 749.7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 aan de slag vo or bestaanszekerheid - professioneel</text:p>
                  </table:table-cell>
                  <table:table-cell table:style-name="cell_frame_all" table:number-rows-spanned="1" table:number-columns-spanned="1">
                    <text:p text:style-name="table_al">€ 119.8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eenvoudig en dichtbij - professioneel</text:p>
                  </table:table-cell>
                  <table:table-cell table:style-name="cell_frame_all" table:number-rows-spanned="1" table:number-columns-spanned="1">
                    <text:p text:style-name="table_al">€ 476.4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, kunst en vrijetijdseconomie - professioneel</text:p>
                  </table:table-cell>
                  <table:table-cell table:style-name="cell_frame_all" table:number-rows-spanned="1" table:number-columns-spanned="1">
                    <text:p text:style-name="table_al">€ 102.6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willigersorganisaties</text:p>
                  </table:table-cell>
                  <table:table-cell table:style-name="cell_frame_all" table:number-rows-spanned="1" table:number-columns-spanned="1">
                    <text:p text:style-name="table_al">€ 179.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malige subsidies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ijze van verdeling</text:span>
          </text:p>
            <text:p text:style-name="al">Verzoeken om een eenmalige subsidie kunnen gedurende het hele jaar worden ingediend. Daarbij geldt dat het verdelen van de subsidie plaatsvindt in volgorde van ontvangst. </text:p>
            <text:p text:style-name="al"/>
            <text:p text:style-name="al">Subsidies voor vrijwilligersorganisaties worden naar evenredigheid verminderd wanneer het totaal van de subsidieverzoeken het plafond overtreft.</text:p>
            <text:p text:style-name="al"/>
            <text:p text:style-name="al">De aanvragen voor een jaarlijkse subsidie worden beoordeeld op grond van de kwalitatieve criteria zoals opgenomen in artikel 3.1 van de Nadere Regels subsidies gemeente Zundert 2025.</text:p>
            <text:p text:style-name="al"/>
            <text:p text:style-name="al">Op grond van artikel 7.1 van de Algemene wet bestuursrecht kunnen belanghebbenden gedurende 6 weken bezwaar maken tegen dit besluit bij het college van burgemeester en wethouders. </text:p>
            <text:p text:style-name="al"/>
            <text:p text:style-name="al">
            <text:span text:style-name="nadrukvet">Meer informatie</text:span>
          </text:p>
            <text:p text:style-name="al">U kunt tegen betaling van de leges een afschrift verkrijgen van het besluit. Het besluit is zo spoedig mogelijk ook te raadplegen via de website van de gemeente Zundert (<text:a xlink:href="http://www.zundert.nl" xlink:type="simple"><text:span text:style-name="nadrukondlijn">www.zundert.nl</text:span></text:a>, onder het kopje Evenementen, onderwijs, verkeer- subsidie aanvragen). </text:p>
            <text:p text:style-name="al"/>
            <text:p text:style-name="al">Voor meer informatie kunt u contact opnemen met Ramona Kuiper. Zij is bereikbaar op maandag, dinsdag en donderdag via telefoonnummer 076-5995600 of per e-mail via <text:a xlink:href="mailto:subsidie@zundert.nl" xlink:type="simple"><text:span text:style-name="nadrukondlijn">subsidie@zundert.nl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79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4-11-19</meta:user-defined>
    <dc:language>nl</dc:language>
    <meta:user-defined meta:name="OVERHEIDop.locatietype/OVERHEIDop.gebiedsmarkering">Gemeente</meta:user-defined>
    <meta:user-defined meta:name="DC.title">Subsidieplafonds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925</meta:user-defined>
    <meta:user-defined meta:name="OVERHEIDop.GmbID/DC.identifier">gmb-2024-537925</meta:user-defined>
    <meta:user-defined meta:name="OVERHEIDop.versieInformatie"/>
  </office:meta>
</office:document-meta>
</file>