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ontheffing bestemming van maatschappelijk naar wonen - Boerestreek 22-24, 9211TV Kortehemm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erestreek 22-24, 9211TV Kortehemmen, Tijdelijke ontheffing bestemming van maatschappelijk naar wonen, ontvangen: 18 december 2024. De aanvraag is geregistreerd onder zaaknummer Z2024-0000323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9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30</meta:user-defined>
    <meta:user-defined meta:name="DCTERMS.abstract">Aanvraag omgevingsvergunning: Boerestreek 22-24, 9211TV Kortehemmen, Tijdelijke ontheffing bestemming van maatschappelijk naar wonen, ontvangen: 18 december 2024, zaaknummer: Z2024-00003230</meta:user-defined>
    <dc:language>nl</dc:language>
    <meta:user-defined meta:name="OVERHEIDop.locatietype/OVERHEIDop.gebiedsmarkering">Vlak</meta:user-defined>
    <meta:user-defined meta:name="DC.title">Gemeente Smallingerland - aanvraag omgevingsvergunning - Tijdelijke ontheffing bestemming van maatschappelijk naar wonen - Boerestreek 22-24, 9211TV Kortehemmen</meta:user-defined>
    <meta:user-defined meta:name="DCTERMS.W3CDTF/DCTERMS.available">2024-12-20</meta:user-defined>
    <meta:user-defined meta:name="DCTERMS.W3CDTF/OVERHEIDop.jaargang">2024</meta:user-defined>
    <meta:user-defined meta:name="OVERHEIDop.publicationIssue">537922</meta:user-defined>
    <meta:user-defined meta:name="OVERHEIDop.GmbID/DC.identifier">gmb-2024-537922</meta:user-defined>
    <meta:user-defined meta:name="OVERHEIDop.versieInformatie"/>
  </office:meta>
</office:document-meta>
</file>