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een bedrijfswoning naar een plattelandswoning op locatie IJsseldijk-Noord 148, 2935 BL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4 heeft de gemeente een aanvraag omgevingsvergunning ontvangen voor het wijzigen van een bedrijfswoning naar een plattelandswoning op locatie IJsseldijk-Noord 148, 2935 BL Ouderkerk aan den IJssel. De aanvraag is geregistreerd onder zaaknummer 193115146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792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2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2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14607</meta:user-defined>
    <dc:language>nl</dc:language>
    <meta:user-defined meta:name="OVERHEIDop.locatietype/OVERHEIDop.gebiedsmarkering">Punt</meta:user-defined>
    <meta:user-defined meta:name="DC.title">Kennisgeving ontvangst aanvraag omgevingsvergunning voor het wijzigen van een bedrijfswoning naar een plattelandswoning op locatie IJsseldijk-Noord 148, 2935 BL Ouderkerk aan den IJsse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20</meta:user-defined>
    <meta:user-defined meta:name="OVERHEIDop.GmbID/DC.identifier">gmb-2024-537920</meta:user-defined>
    <meta:user-defined meta:name="OVERHEIDop.versieInformatie"/>
  </office:meta>
</office:document-meta>
</file>