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
      <text:list-level-style-bullet text:bullet-char="-" text:level="1">
        <style:list-level-properties text:min-label-width="10mm"/>
      </text:list-level-style-bullet>
    </text:list-style>
    <text:list-style style:name="id1-3-2-1-1-2-1-3-1">
      <text:list-level-style-bullet text:bullet-char="-" text:level="1">
        <style:list-level-properties text:min-label-width="10mm"/>
      </text:list-level-style-bullet>
    </text:list-style>
    <text:list-style style:name="id1-3-2-1-1-2-1-3-2">
      <text:list-level-style-bullet text:bullet-char="-" text:level="1">
        <style:list-level-properties text:min-label-width="10mm"/>
      </text:list-level-style-bullet>
    </text:list-style>
    <text:list-style style:name="id1-3-2-1-1-2-1-3-3">
      <text:list-level-style-bullet text:bullet-char="-" text:level="1">
        <style:list-level-properties text:min-label-width="10mm"/>
      </text:list-level-style-bullet>
    </text:list-style>
    <text:list-style style:name="id1-3-2-1-1-2-1-3-4">
      <text:list-level-style-bullet text:bullet-char="-" text:level="1">
        <style:list-level-properties text:min-label-width="10mm"/>
      </text:list-level-style-bullet>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5-5">
      <text:list-level-style-bullet text:bullet-char="•" text:level="1">
        <style:list-level-properties text:min-label-width="10mm"/>
      </text:list-level-style-bullet>
    </text:list-style>
    <text:list-style style:name="id1-3-2-2-5-5-1">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4">
      <text:list-level-style-bullet text:bullet-char="•" text:level="1">
        <style:list-level-properties text:min-label-width="10mm"/>
      </text:list-level-style-bullet>
    </text:list-style>
    <text:list-style style:name="id1-3-2-2-5-5-5">
      <text:list-level-style-bullet text:bullet-char="•" text:level="1">
        <style:list-level-properties text:min-label-width="10mm"/>
      </text:list-level-style-bullet>
    </text:list-style>
    <text:list-style style:name="id1-3-2-2-5-5-6">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9-3-4">
      <text:list-level-style-bullet text:bullet-char="•" text:level="1">
        <style:list-level-properties text:min-label-width="10mm"/>
      </text:list-level-style-bullet>
    </text:list-style>
  </office:automatic-styles>
  <office:body>
    <office:text>
      <text:p text:style-name="new_page_staatscourant"/>
      <text:p text:style-name="single-kop-titel">Regeling nevenwerkzaamheden </text:p>
      <text:section text:name="regeling_id1-3-2" text:style-name="regeling">
        <text:section text:name="aanhef_id1-3-2-1" text:style-name="aanhef">
          <text:section text:name="preambule_id1-3-2-1-1" text:style-name="preambule">
            <text:p text:style-name="al">
            <text:span text:style-name="nadrukvet">Besluit:</text:span>
          </text:p>
            <text:list text:style-name="id1-3-2-1-1-2">
              <text:list-item text:style-override="id1-3-2-1-1-2-1">
                <text:number>1.</text:number>
                <text:p text:style-name="al">Onder voorbehoud van besluitvorming over de regelingen in punt 2 tot en met 6, gelijktijdig de volgende regelingen in te trekken: </text:p>
                <text:list text:style-name="id1-3-2-1-1-2-1-3">
                  <text:list-item text:style-override="id1-3-2-1-1-2-1-3-1">
                    <text:number>-</text:number>
                    <text:p text:style-name="al"> De gedragcode voor bestuurders en ambtenaren en bestuurders uit 2001</text:p>
                  </text:list-item>
                  <text:list-item text:style-override="id1-3-2-1-1-2-1-3-2">
                    <text:number>-</text:number>
                    <text:p text:style-name="al"> de adviesnota Vormgeving integriteitsbeleid (aanstellen nieuwe vertrouwenspersonen, realiseren meldingsprocedure, klachtenprocedure, vaststelling protocol integriteitmeldingen en vaststelling   klachtenprotocol ongewenste omgangsvormen), B&amp;W-besluit 2 maart 2010</text:p>
                  </text:list-item>
                  <text:list-item text:style-override="id1-3-2-1-1-2-1-3-3">
                    <text:number>-</text:number>
                    <text:p text:style-name="al"> de regeling nevenwerkzaamheden, B&amp;W-besluit 24 maart 2009</text:p>
                  </text:list-item>
                  <text:list-item text:style-override="id1-3-2-1-1-2-1-3-4">
                    <text:number>-</text:number>
                    <text:p text:style-name="al"> de regeling melding financiële belangen, B&amp;W-besluit 24 maart 2009</text:p>
                  </text:list-item>
                </text:list>
              </text:list-item>
              <text:list-item text:style-override="id1-3-2-1-1-2-2">
                <text:number>2.</text:number>
                <text:p text:style-name="al">Het besluit te nemen voor vaststelling van het integriteitsbeleid per 1 januari 2023. Instemming door de OR is verleend op 16 september 2022.</text:p>
              </text:list-item>
              <text:list-item text:style-override="id1-3-2-1-1-2-3">
                <text:number>3.</text:number>
                <text:p text:style-name="al"> De Regeling nevenwerkzaamheden van de gemeente Haaksbergen vast te stellen per 1 januari 2023. Instemming door de OR is verleend op 16 september 2022. </text:p>
              </text:list-item>
              <text:list-item text:style-override="id1-3-2-1-1-2-4">
                <text:number>4.</text:number>
                <text:p text:style-name="al"> De regeling melding financiële belangen van de gemeente Haaksbergen vast te stellen per 1 januari 2023. Instemming door de OR is verleend op 16 september 2022. </text:p>
              </text:list-item>
              <text:list-item text:style-override="id1-3-2-1-1-2-5">
                <text:number>5.</text:number>
                <text:p text:style-name="al"> De regeling melden vermoeden misstand en inbreuk op Unierecht vast te stellen per 1 januari 2023. Instemming door de OR is verleend op 16 september 2022. </text:p>
              </text:list-item>
              <text:list-item text:style-override="id1-3-2-1-1-2-6">
                <text:number>6.</text:number>
                <text:p text:style-name="al"> Het klachtenprotocol ongewenst gedrag vast te stellen per 1 januari 2023, onder voorbehoud van instemming door de OR voor 1 januari 2023. </text:p>
              </text:list-item>
              <text:list-item text:style-override="id1-3-2-1-1-2-7">
                <text:number>7.</text:number>
                <text:p text:style-name="al"> Het besluit te nemen voor vaststelling van de gedragscode per 1 januari 2023. Instemming door de OR is verleend op 16 september 2022. </text:p>
              </text:list-item>
              <text:list-item text:style-override="id1-3-2-1-1-2-8">
                <text:number>8.</text:number>
                <text:p text:style-name="al"> Over te gaan tot aansluiting bij de Landelijke Klachtencommissie Ongewenst Gedrag voor de Decentrale Overheid (LKOG) en de klachtenregeling van toepassing te verklaren, onder voorbehoud van instemming door de OR voor 1 januari 2023. </text:p>
              </text:list-item>
            </text:list>
            <text:p text:style-name="al">Het College van burgemeester en wethouders van Haaksbergen:</text:p>
            <text:p text:style-name="al"/>
            <text:p text:style-name="al">Gelet op het gestelde in de Ambtenarenwet, Gemeentewet en de cao-gemeenten inzake nevenwerkzaamheden; </text:p>
            <text:p text:style-name="al"/>
            <text:p text:style-name="al">De wens in het kader van ambtelijke integriteit de registratie, melding en uitoefening van nevenwerkzaamheden te protocolleren: </text:p>
            <text:p text:style-name="al"/>
            <text:p text:style-name="al">Gehoord de Ondernemingsraad: </text:p>
            <text:p text:style-name="al"/>
            <text:p text:style-name="al">
            <text:span text:style-name="nadrukvet">Besluit:</text:span>
          </text:p>
            <text:p text:style-name="al"/>
            <text:p text:style-name="al">Vast te stellen de regeling nevenwerkzaamhed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1">
                <text:number>•</text:number>
                <text:p text:style-name="al">Werknemer: hij/zij die bij de gemeente Haaksbergen werkzaam is als werknemer in vaste of tijdelijke dienst als gedefinieerd in de cao-gemeenten.</text:p>
              </text:list-item>
              <text:list-item text:style-override="id1-3-2-2-1-2-2">
                <text:number>•</text:number>
                <text:p text:style-name="al">Nevenwerkzaamheden: alle al dan niet betaalde werkzaamheden die de werknemer buiten zijn functie bij de gemeente voor zichzelf of voor derden verricht.</text:p>
              </text:list-item>
            </text:list>
          </text:section>
          <text:section text:name="artikel_id1-3-2-2-2" text:style-name="artikel">
            <text:p text:style-name="artikel_kop_titel"><text:span text:style-name="artikel_kop_label">Artikel</text:span> <text:span text:style-name="artikel_kop_nr">2</text:span> Maatschappelijke betrokkenheid</text:p>
            <text:p text:style-name="al">De gemeente Haaksbergen waardeert het in algemene zin positief wanneer werknemers (bestuurlijke) functies vervullen in maatschappelijke organisaties of instellingen. In bijzondere gevallen kan de gemeentesecretaris, op verzoek van de werknemer en in overleg met diens leidinggevende, hiervoor bepaalde faciliteiten verlenen.</text:p>
          </text:section>
          <text:section text:name="artikel_id1-3-2-2-3" text:style-name="artikel">
            <text:p text:style-name="artikel_kop_titel"><text:span text:style-name="artikel_kop_label">Artikel</text:span> <text:span text:style-name="artikel_kop_nr">3</text:span> Belangenverstrengeling</text:p>
            <text:p text:style-name="al">De werknemer vervult geen nevenwerkzaamheden in organisaties als daarbij sprake is of kan zijn van strijdigheid met het belang van de gemeente of van strijdigheid c.q. belangenverstrengeling met de functie die hij of zij binnen de gemeente vervult.</text:p>
          </text:section>
          <text:section text:name="artikel_id1-3-2-2-4" text:style-name="artikel">
            <text:p text:style-name="artikel_kop_titel"><text:span text:style-name="artikel_kop_label">Artikel</text:span> <text:span text:style-name="artikel_kop_nr">4</text:span> Meldingsplicht nevenwerkzaamheden</text:p>
            <text:list text:style-name="id1-3-2-2-4-2">
              <text:list-item text:style-override="id1-3-2-2-4-2-1">
                <text:number>•</text:number>
                <text:p text:style-name="al">De werknemer is verplicht nevenwerkzaamheden te melden en toestemming te vragen bij de werkgever, indien:</text:p>
              </text:list-item>
              <text:list-item text:style-override="id1-3-2-2-4-2-2">
                <text:number>•</text:number>
                <text:p text:style-name="al">er een relatie is, financieel of anderszins, tussen de gemeente of de functie van de werknemer en de organisatie waarvoor de nevenwerkzaamheden worden verricht, en/of</text:p>
              </text:list-item>
              <text:list-item text:style-override="id1-3-2-2-4-2-3">
                <text:number>•</text:number>
                <text:p text:style-name="al">er een risico is dat de nevenwerkzaamheden een goede functievervulling in de weg staan. </text:p>
              </text:list-item>
            </text:list>
          </text:section>
          <text:section text:name="artikel_id1-3-2-2-5" text:style-name="artikel">
            <text:p text:style-name="artikel_kop_titel"><text:span text:style-name="artikel_kop_label">Artikel</text:span> <text:span text:style-name="artikel_kop_nr">5</text:span> Toestemming nevenwerkzaamheden</text:p>
            <text:p text:style-name="al">Toestemming tot het verrichten van nevenwerkzaamheden wordt schriftelijk verleend. Het college verleent de toestemming voor nevenwerkzaamheden van de gemeentesecretaris. Voor nevenwerkzaamheden van overige werknemers verleent de gemeentesecretaris toestemming. Aan de toestemming kunnen beperkingen of voorwaarden worden verbonden. Toestemming of afwijzing wordt schriftelijk vastgelegd.</text:p>
            <text:p text:style-name="al"/>
            <text:p text:style-name="al">Toestemming kan onder andere worden geweigerd als de nevenwerkzaamheden een zeker risico meebrengen met betrekking tot één of meer van de volgende aspecten:</text:p>
            <text:list text:style-name="id1-3-2-2-5-5">
              <text:list-item text:style-override="id1-3-2-2-5-5-1">
                <text:number>•</text:number>
                <text:p text:style-name="al">belangenverstrengeling</text:p>
              </text:list-item>
              <text:list-item text:style-override="id1-3-2-2-5-5-2">
                <text:number>•</text:number>
                <text:p text:style-name="al">ongewenste binding aan derden</text:p>
              </text:list-item>
              <text:list-item text:style-override="id1-3-2-2-5-5-3">
                <text:number>•</text:number>
                <text:p text:style-name="al">fraude en corruptie</text:p>
              </text:list-item>
              <text:list-item text:style-override="id1-3-2-2-5-5-4">
                <text:number>•</text:number>
                <text:p text:style-name="al">schade ten aanzien van het ambt</text:p>
              </text:list-item>
              <text:list-item text:style-override="id1-3-2-2-5-5-5">
                <text:number>•</text:number>
                <text:p text:style-name="al">schade aan de belangen van de gemeente</text:p>
              </text:list-item>
              <text:list-item text:style-override="id1-3-2-2-5-5-6">
                <text:number>•</text:number>
                <text:p text:style-name="al">onduidelijkheid over de hoedanigheid van de werknemer in zijn/haar optreden naar derden</text:p>
              </text:list-item>
            </text:list>
            <text:p text:style-name="al">Indien geen toestemming wordt verleend, wordt dit schriftelijk gemotiveerd aan de werknemer ter kennis gebracht.</text:p>
          </text:section>
          <text:section text:name="artikel_id1-3-2-2-6" text:style-name="artikel">
            <text:p text:style-name="artikel_kop_titel"><text:span text:style-name="artikel_kop_label">Artikel</text:span> <text:span text:style-name="artikel_kop_nr">6</text:span> Voorwaarden</text:p>
            <text:p text:style-name="al">Voor de werknemer aan wie toestemming is verleend om nevenwerkzaamheden te verrichten, gelden in ieder geval de volgende algemene voorwaarden:</text:p>
            <text:list text:style-name="id1-3-2-2-6-3">
              <text:list-item text:style-override="id1-3-2-2-6-3-1">
                <text:number>•</text:number>
                <text:p text:style-name="al">Indien de nevenwerkzaamheden betrekking hebben op het voeren van een eigen bedrijf, moet de werknemer zijn risico’s zodanig verzekeren, dat wordt voorkomen dat de gemeente Haaksbergen op enigerlei wijze schade zal lijden ten gevolge van de uitoefening van de nevenwerkzaamheden.</text:p>
              </text:list-item>
              <text:list-item text:style-override="id1-3-2-2-6-3-2">
                <text:number>•</text:number>
                <text:p text:style-name="al">Contacten met opdrachtgevers en/of klanten dienen te worden gemeld, indien er sprake zou kunnen zijn van enige belangenverstrengeling.</text:p>
              </text:list-item>
              <text:list-item text:style-override="id1-3-2-2-6-3-3">
                <text:number>•</text:number>
                <text:p text:style-name="al">De werknemer is verplicht in geval van nevenwerkzaamheden waarbij sprake is van een arbeidsverhouding (een betaalde baan) de regels van de Arbeidstijdenwet en daaruit voortvloeiende besluiten en voorschriften in acht te nemen.</text:p>
              </text:list-item>
              <text:list-item text:style-override="id1-3-2-2-6-3-4">
                <text:number>•</text:number>
                <text:p text:style-name="al">Het is de werknemer niet toegestaan om voor nevenwerkzaamheden gebruik te maken van faciliteiten als materialen en middelen van de gemeente.</text:p>
              </text:list-item>
              <text:list-item text:style-override="id1-3-2-2-6-3-5">
                <text:number>•</text:number>
                <text:p text:style-name="al">Het is de werknemer niet toegestaan om gebruik te maken van (voor) kennis of gegevens waarover hij/zij uit hoofde van zijn/haar functie of zijn/haar werknemerschap bij de gemeente beschikt of kan beschikken.</text:p>
              </text:list-item>
              <text:list-item text:style-override="id1-3-2-2-6-3-6">
                <text:number>•</text:number>
                <text:p text:style-name="al">De nevenwerkzaamheden worden geacht buiten de voor de werknemer geldende werktijden te worden verricht. Ingevolge artikel 2 kan de gemeentesecretaris in bijzondere gevallen afwijking van deze regel toestaan.</text:p>
              </text:list-item>
            </text:list>
          </text:section>
          <text:section text:name="artikel_id1-3-2-2-7" text:style-name="artikel">
            <text:p text:style-name="artikel_kop_titel"><text:span text:style-name="artikel_kop_label">Artikel</text:span> <text:span text:style-name="artikel_kop_nr">7</text:span> Openbaarmaking</text:p>
            <text:p text:style-name="al">Nevenwerkzaamheden van werknemers met bijvoorbeeld de volgende functies worden openbaar gemaakt: </text:p>
            <text:list text:style-name="id1-3-2-2-7-3">
              <text:list-item text:style-override="id1-3-2-2-7-3-1">
                <text:number>•</text:number>
                <text:p text:style-name="al">gemeentesecretaris</text:p>
              </text:list-item>
              <text:list-item text:style-override="id1-3-2-2-7-3-2">
                <text:number>•</text:number>
                <text:p text:style-name="al">teammanager </text:p>
              </text:list-item>
              <text:list-item text:style-override="id1-3-2-2-7-3-3">
                <text:number>•</text:number>
                <text:p text:style-name="al">griffier</text:p>
              </text:list-item>
            </text:list>
            <text:p text:style-name="al">De gemeentesecretaris kan bij separaat besluit bepalen dat de nevenwerkzaamheden van andere werknemers die integriteitgevoelige functies vervullen eveneens openbaar worden gemaakt.</text:p>
          </text:section>
          <text:section text:name="artikel_id1-3-2-2-8" text:style-name="artikel">
            <text:p text:style-name="artikel_kop_titel"><text:span text:style-name="artikel_kop_label">Artikel</text:span> <text:span text:style-name="artikel_kop_nr">8</text:span> Wijze van openbaarmaking</text:p>
            <text:p text:style-name="al">Openbaarmaking van de nevenwerkzaamheden van de in artikel 7 genoemde werknemers vindt plaats door een actuele opgave van deze nevenwerkzaamheden in het gemeentehuis van de gemeente Haaksbergen ter inzage te leggen. De openbaarmaking wordt bekendgemaakt via de website van de gemeente Haaksbergen.</text:p>
          </text:section>
          <text:section text:name="artikel_id1-3-2-2-9" text:style-name="artikel">
            <text:p text:style-name="artikel_kop_titel"><text:span text:style-name="artikel_kop_label">Artikel</text:span> <text:span text:style-name="artikel_kop_nr">9</text:span> Vermelding van gegevens</text:p>
            <text:p text:style-name="al">De opgave als bedoeld in artikel 8 vermeldt:</text:p>
            <text:list text:style-name="id1-3-2-2-9-3">
              <text:list-item text:style-override="id1-3-2-2-9-3-1">
                <text:number>•</text:number>
                <text:p text:style-name="al">de hoofdfunctie van de betreffende werknemer;</text:p>
              </text:list-item>
              <text:list-item text:style-override="id1-3-2-2-9-3-2">
                <text:number>•</text:number>
                <text:p text:style-name="al">de nevenwerkzaamheden en de organisatie waarbinnen deze verricht worden;</text:p>
              </text:list-item>
              <text:list-item text:style-override="id1-3-2-2-9-3-3">
                <text:number>•</text:number>
                <text:p text:style-name="al">de datum van ingang van de nevenwerkzaamheden;</text:p>
              </text:list-item>
              <text:list-item text:style-override="id1-3-2-2-9-3-4">
                <text:number>•</text:number>
                <text:p text:style-name="al">de eventueel aan het uitoefenen van de nevenwerkzaamheden gestelde beperkingen of voorwaarden.</text:p>
              </text:list-item>
            </text:list>
          </text:section>
          <text:section text:name="artikel_id1-3-2-2-10" text:style-name="artikel">
            <text:p text:style-name="artikel_kop_titel"><text:span text:style-name="artikel_kop_label">Artikel</text:span> <text:span text:style-name="artikel_kop_nr">10</text:span> Register</text:p>
            <text:p text:style-name="al">Binnen het personeelsinformatiesysteem worden de geregistreerde nevenwerkzaamheden bijgehouden. </text:p>
          </text:section>
          <text:section text:name="artikel_id1-3-2-2-11" text:style-name="artikel">
            <text:p text:style-name="artikel_kop_titel"><text:span text:style-name="artikel_kop_label">Artikel</text:span> <text:span text:style-name="artikel_kop_nr">11</text:span> Inwerkingtreding en citeertitel</text:p>
            <text:p text:style-name="al">Deze regeling treedt in werking met ingang van 1 januari 2023 en kan worden aangehaald als ‘Regeling nevenwerkzaamheden Gemeente Haaksbergen 2022’.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3792</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92</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92</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Haaksbergen</meta:user-defined>
    <meta:user-defined meta:name="OVERHEID.Informatietype/DC.type">officiële publicatie</meta:user-defined>
    <meta:user-defined meta:name="OVERHEIDop.Rubriek/DC.type">ander besluit van algemene strekking</meta:user-defined>
    <meta:user-defined meta:name="OVERHEID.Gemeente/DCTERMS.publisher">Haaksbergen</meta:user-defined>
    <meta:user-defined meta:name="OVERHEID.Gemeente/OVERHEID.authority">Haaksbergen</meta:user-defined>
    <meta:user-defined meta:name="OVERHEID.TaxonomieBeleidsagendaDecentraal/OVERHEID.category">Bestuur | Organisatie en beleid</meta:user-defined>
    <meta:user-defined meta:name="DC.source">Ambtenarenwet 2017]|[https://wetten.overheid.nl/BWBR0001947/2022-08-01</meta:user-defined>
    <meta:user-defined meta:name="DC.source">Gemeentewet]|[https://wetten.overheid.nl/BWBR0005416/2024-01-31</meta:user-defined>
    <meta:user-defined meta:name="DCTERMS.alternative">Regeling nevenwerkzaamheden Gemeente Haaksbergen 2022</meta:user-defined>
    <dc:language>nl</dc:language>
    <meta:user-defined meta:name="OVERHEIDop.locatietype/OVERHEIDop.gebiedsmarkering">Gemeente</meta:user-defined>
    <meta:user-defined meta:name="DC.title">Regeling nevenwerkzaamheden</meta:user-defined>
    <meta:user-defined meta:name="DCTERMS.W3CDTF/DCTERMS.available">2024-02-02</meta:user-defined>
    <meta:user-defined meta:name="DCTERMS.W3CDTF/OVERHEIDop.jaargang">2024</meta:user-defined>
    <meta:user-defined meta:name="OVERHEIDop.publicationIssue">53792</meta:user-defined>
    <meta:user-defined meta:name="OVERHEIDop.betreftRegeling">CVDR714904_1</meta:user-defined>
    <meta:user-defined meta:name="OVERHEIDop.GmbID/DC.identifier">gmb-2024-53792</meta:user-defined>
    <meta:user-defined meta:name="xs:date/OVERHEIDop.startdatum">2024-02-03</meta:user-defined>
    <meta:user-defined meta:name="OVERHEIDop.versieInformatie"/>
  </office:meta>
</office:document-meta>
</file>