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Geldersrif 1 t/m 35 (oneven), Krommerif 1 t/m 19 (oneven), Merckenrif 2 t/m 14 en 14A (even), Merckenrif 16 t/m 50 (even) en Rommelingsrif 1 t/m 35 (oneven)Wormer, plaatsen 72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8 december 2024</text:p>
            <text:p text:style-name="common-al">Ons kenmerk:2024AV018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3791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1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1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reguliere procedure:Geldersrif 1 t/m 35 (oneven), Krommerif 1 t/m 19 (oneven), Merckenrif 2 t/m 14 en 14A (even), Merckenrif 16 t/m 50 (even) en Rommelingsrif 1 t/m 35 (oneven)Wormer, plaatsen 72 appartement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917</meta:user-defined>
    <meta:user-defined meta:name="OVERHEIDop.GmbID/DC.identifier">gmb-2024-537917</meta:user-defined>
    <meta:user-defined meta:name="OVERHEIDop.versieInformatie"/>
  </office:meta>
</office:document-meta>
</file>