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Oosterstreek 23, 8388NA Oosterst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24 heeft de gemeente een melding ontvangen voor activiteiten waarvoor geen vergunningplicht geldt op de locatie Oosterstreek 23, 8388NA Oosterstreek. De melding is geregistreerd onder zaaknummer Z2024-00006050. De melding betreft:</text:p>
            <text:p text:style-name="common-al">melding brandveilig gebruik basisschool 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37914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91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91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6050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ontvangst Melding brandveilig gebruik Oosterstreek 23, 8388NA Oosterstreek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914</meta:user-defined>
    <meta:user-defined meta:name="OVERHEIDop.GmbID/DC.identifier">gmb-2024-537914</meta:user-defined>
    <meta:user-defined meta:name="OVERHEIDop.versieInformatie"/>
  </office:meta>
</office:document-meta>
</file>