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kappen van 4 populieren, Veerweg 1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957</text:p>
            <text:p text:style-name="common-al">Omschrijving: het kappen van 4 populieren</text:p>
            <text:p text:style-name="common-al">Adres: Veerweg 1 te Renkum</text:p>
            <text:p text:style-name="common-al">Activiteit: Kappen (Art. 2.2 lid 1g Wabo) Aanleggen (Art. 2.1 lid 1b Wabo)</text:p>
            <text:p text:style-name="common-al">Besluit: Verlengd</text:p>
            <text:p text:style-name="common-al">Datum ondertekening: 28-01-2024</text:p>
            <text:p text:style-name="common-al">Datum verzending: 28-01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379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kappen van 4 populieren, Veerweg 1 te Renku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791</meta:user-defined>
    <meta:user-defined meta:name="OVERHEIDop.GmbID/DC.identifier">gmb-2024-53791</meta:user-defined>
    <meta:user-defined meta:name="OVERHEIDop.versieInformatie"/>
  </office:meta>
</office:document-meta>
</file>