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eden 1, 9951H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4 een besluit genomen over de aanvraag voor het organiseren van een nieuwjaarskoffie- en receptie op 7 januari 2025 op de locatie Meeden 1, 9951HZ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9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85</meta:user-defined>
    <meta:user-defined meta:name="DCTERMS.abstract">het organiseren van een nieuwjaarskoffie- en receptie op 7 januari 2025, Meeden 1, 9951HZ Winsum (29 januari 2025)</meta:user-defined>
    <dc:language>nl</dc:language>
    <meta:user-defined meta:name="OVERHEIDop.locatietype/OVERHEIDop.gebiedsmarkering">Punt</meta:user-defined>
    <meta:user-defined meta:name="DC.title">Besluit evenementenvergunning Meeden 1, 9951HZ Winsum</meta:user-defined>
    <meta:user-defined meta:name="DCTERMS.W3CDTF/DCTERMS.available">2024-12-20</meta:user-defined>
    <meta:user-defined meta:name="DCTERMS.W3CDTF/OVERHEIDop.jaargang">2024</meta:user-defined>
    <meta:user-defined meta:name="OVERHEIDop.publicationIssue">537907</meta:user-defined>
    <meta:user-defined meta:name="OVERHEIDop.GmbID/DC.identifier">gmb-2024-537907</meta:user-defined>
    <meta:user-defined meta:name="OVERHEIDop.versieInformatie"/>
  </office:meta>
</office:document-meta>
</file>