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mantelzorgwoning, Anna Van Burenlaan 11 te Alphen aan den Rijn, V2023/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11 te Alphen aan den Rijn</text:p>
            <text:p text:style-name="common-al">2404 GA</text:p>
            <text:p text:style-name="common-al">V2023/959</text:p>
            <text:p text:style-name="common-al">het realiseren van een mantelzorgwoning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mantelzorgwoning, Anna Van Burenlaan 11 te Alphen aan den Rijn, V2023/959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9</meta:user-defined>
    <meta:user-defined meta:name="OVERHEIDop.GmbID/DC.identifier">gmb-2024-5379</meta:user-defined>
    <meta:user-defined meta:name="OVERHEIDop.versieInformatie"/>
  </office:meta>
</office:document-meta>
</file>