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alander 48 en 50 Wormer,aanbouw aan de zijgevel (straa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24</text:p>
            <text:p text:style-name="common-al">Ons kenmerk:2024AV01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78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alander 48 en 50 Wormer,aanbouw aan de zijgevel (straatzijd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93</meta:user-defined>
    <meta:user-defined meta:name="OVERHEIDop.GmbID/DC.identifier">gmb-2024-537893</meta:user-defined>
    <meta:user-defined meta:name="OVERHEIDop.versieInformatie"/>
  </office:meta>
</office:document-meta>
</file>