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5">
      <text:list-level-style-bullet text:bullet-char="•" text:level="1">
        <style:list-level-properties text:min-label-width="10mm"/>
      </text:list-level-style-bullet>
    </text:list-style>
    <text:list-style style:name="id1-3-2-1-1-25-1">
      <text:list-level-style-bullet text:bullet-char="•" text:level="1">
        <style:list-level-properties text:min-label-width="10mm"/>
      </text:list-level-style-bullet>
    </text:list-style>
  </office:automatic-styles>
  <office:body>
    <office:text>
      <text:p text:style-name="new_page_staatscourant"/>
      <text:p text:style-name="single-kop-titel">Aangevraagde evenementenvergunningen, Filmopnamen Sleepers , Ruimteweg, Gansstraat, Willem van Noortstraat, Herculeslaan te Utrecht </text:p>
      <text:section text:name="zakelijke-mededeling_id1-3-2" text:style-name="zakelijke-mededeling">
        <text:section text:name="zakelijke-mededeling-tekst_id1-3-2-1" text:style-name="zakelijke-mededeling-tekst">
          <text:section text:name="tekst_id1-3-2-1-1" text:style-name="tekst">
            <text:p text:style-name="common-al">De burgemeester maakt bekend dat de volgende aanvraag voor het houden van een evenement op de openbare weg zijn ingediend.</text:p>
            <text:p text:style-name="common-al">
            <text:span text:style-name="nadrukvet">Betreft aanvraag onder zaaknummer: GU-Z2024-0035789</text:span>
          </text:p>
            <text:p text:style-name="common-al">
            <text:span text:style-name="nadrukvet"/>
          </text:p>
            <text:p text:style-name="common-al">
            <text:span text:style-name="nadrukvet">Algemene kenmerken van de filmopname:</text:span>
          </text:p>
            <text:p text:style-name="common-al">Naam filmopname: Filmopnamen Sleepers</text:p>
            <text:p text:style-name="common-al">Locatie: Ruimteweg, Gansstraat, Willem van Noortstraat, Herculeslaan te Utrecht</text:p>
            <text:p text:style-name="common-al"/>
            <text:p text:style-name="common-al">
            <text:span text:style-name="nadrukvet">Data en tijden filmopname:</text:span>
          </text:p>
            <text:p text:style-name="common-al">De filmopname zijn op de onderstaande dagen en tijdstippen:</text:p>
            <text:p text:style-name="common-al"/>
            <text:p text:style-name="common-al">Van 11 januari 2025 12:00 uur tot 11 januari 2025 23:59 uur</text:p>
            <text:p text:style-name="common-al">Van 20 januari 2025 7:00 uur tot 20 januari 2025 19:00 uur</text:p>
            <text:p text:style-name="common-al">Van 23 januari 2025 12:00 uur tot 23 januari 2025 23:59 uur</text:p>
            <text:p text:style-name="common-al">Van 10 februari 2025 12:00 uur tot 10 februari 2025 23:59 uur</text:p>
            <text:p text:style-name="common-al">Van 11 februari 2025 12:00 uur tot 11 februari 2025 23:59 uur</text:p>
            <text:p text:style-name="common-al">Van 12 februari 2025 12:00 uur tot 12 februari 2025 23:59 uur</text:p>
            <text:p text:style-name="common-al">Van 13 februari 2025 15:00 uur tot 14 februari 2025 3:00 uur</text:p>
            <text:p text:style-name="common-al">Opbouw: dagelijks voorafgaand </text:p>
            <text:p text:style-name="common-al">Afbouw: dagelijks direct na afloop </text:p>
            <text:p text:style-name="common-al">De volgende bijzonderheden zijn van toepassing op deze aanvraag:</text:p>
            <text:p text:style-name="common-al">
            <text:span text:style-name="nadrukvet">Reageren op de aanvraag</text:span>
          </text:p>
            <text:p text:style-name="common-al">Binnen de wettelijke termijn neemt de gemeente een besluit over deze aanvraag. Wilt u reageren voordat dit besluit is genomen? E-mail dan naar bekendmakingen@utrecht.nl de volgende gegevens: het kenmerk van de aanvraag, de titel van de aanvraag, uw naam, adres, telefoonnummer, en uw reactie. Doe dit zo snel mogelijk, zodat uw reactie ook meegenomen kan worden bij de beoordeling van de aanvraag.</text:p>
            <text:p text:style-name="common-al">
            <text:span text:style-name="nadrukvet">Stukken inzien</text:span>
          </text:p>
            <text:p text:style-name="common-al">Wilt u deze aanvraag met de stukken die daarbij horen inzien? Dat kan als volgt:</text:p>
            <text:list text:style-name="id1-3-2-1-1-25">
              <text:list-item text:style-override="id1-3-2-1-1-25-1">
                <text:number>•</text:number>
                <text:p text:style-name="al">E-mail naar bekendmakingen@utrecht.nl de volgende gegevens: het kenmerk van deze aanvraag, uw naam, adres en telefoonnummer, en welke informatie u wilt ontvangen. Wij e-mailen u dan de voor u beschikbare stukken.</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trecht</text:p>
            </table:table-cell>
            <table:table-cell office:value-type="string" table:style-name="header.C">
              <text:p text:style-name="headerright"><text:span text:style-name="nr">Nr. 537892</text:span><text:line-break/><text:date style:data-style-name="dag" text:fixed="true" text:date-value="2024-12-20"/><text:line-break/><text:date style:data-style-name="jaar" text:fixed="true" text:date-value="2024-1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2</text:span><text:date style:data-style-name="nicedate" text:fixed="true" text:date-value="2024-1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37892</text:span><text:date style:data-style-name="nicedate" text:fixed="true" text:date-value="2024-1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72/xml/MC-DRP-BeschikkingAanvraag-3Pas-ZM.xml</meta:user-defined>
    <meta:user-defined meta:name="OVERHEID.Gemeente/DC.creator">Utrecht</meta:user-defined>
    <meta:user-defined meta:name="OVERHEID.Informatietype/DC.type">officiële publicatie</meta:user-defined>
    <meta:user-defined meta:name="OVERHEID.Gemeente/DCTERMS.publisher">Utrecht</meta:user-defined>
    <meta:user-defined meta:name="OVERHEID.Gemeente/OVERHEID.authority">Utrecht</meta:user-defined>
    <meta:user-defined meta:name="OVERHEID.TaxonomieBeleidsagendaDecentraal/OVERHEID.category">Ruimte en infrastructuur | Organisatie en beleid</meta:user-defined>
    <meta:user-defined meta:name="OVERHEIDop.Rubriek/DC.type">evenementenvergunning</meta:user-defined>
    <meta:user-defined meta:name="OVERHEIDop.referentienummer">Rx.Mission zaak GU-Z2024-0035789</meta:user-defined>
    <meta:user-defined meta:name="DCTERMS.abstract">Toelichting: Filmopnamen Sleepers </meta:user-defined>
    <dc:language>nl</dc:language>
    <meta:user-defined meta:name="OVERHEIDop.locatietype/OVERHEIDop.gebiedsmarkering">Punt</meta:user-defined>
    <meta:user-defined meta:name="DC.title">Aangevraagde evenementenvergunningen, Filmopnamen Sleepers , Ruimteweg, Gansstraat, Willem van Noortstraat, Herculeslaan te Utrecht</meta:user-defined>
    <meta:user-defined meta:name="DCTERMS.W3CDTF/DCTERMS.available">2024-12-20</meta:user-defined>
    <meta:user-defined meta:name="DCTERMS.W3CDTF/OVERHEIDop.jaargang">2024</meta:user-defined>
    <meta:user-defined meta:name="OVERHEIDop.publicationIssue">537892</meta:user-defined>
    <meta:user-defined meta:name="OVERHEIDop.GmbID/DC.identifier">gmb-2024-537892</meta:user-defined>
    <meta:user-defined meta:name="OVERHEIDop.versieInformatie"/>
  </office:meta>
</office:document-meta>
</file>