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Gesloten verklaring voor vrachtwagens in Vierpolders</text:p>
      <text:section text:name="regeling_id1-3-2" text:style-name="regeling">
        <text:section text:name="aanhef_id1-3-2-1" text:style-name="aanhef">
          <text:section text:name="preambule_id1-3-2-1-1" text:style-name="preambule">
            <text:p text:style-name="al"/>
            <text:p text:style-name="al">Beschikking van burgemeester en wethouders van Voorne aan Zee betreffende het nemen van een verkeersbesluit, als bedoeld in de Wegenverkeerswet 1994.</text:p>
            <text:p text:style-name="al">Burgemeester en wethouders van Voorne aan Zee,</text:p>
            <text:p text:style-name="al"/>
            <text:p text:style-name="al">Gelet op:</text:p>
            <text:p text:style-name="al">-artikel 2 van de Wegenverkeerswet 1994 (hierna: WVW 1994) met het doel tot:</text:p>
            <text:p text:style-name="al">1.a het verzekeren van de veiligheid op de weg;</text:p>
            <text:p text:style-name="al">1.b het beschermen van weggebruikers en passagiers;</text:p>
            <text:p text:style-name="al">1.c het in stand houden van de weg en het waarborgen van de bruikbaarheid daarvan;</text:p>
            <text:p text:style-name="al">1.d het zoveel mogelijk waarborgen van de vrijheid van het verkeer;</text:p>
            <text:p text:style-name="al">2.a het voorkomen of beperken van door het verkeer veroorzaakte overlast, hinder of schade alsmede gevolgen voor het milieu, bedoeld in de Wet Milieubeheer;</text:p>
            <text:p text:style-name="al">2.b het voorkomen of beperken van door het verkeer veroorzaakte aantasting van het karakter of van de functie van objecten of gebieden;</text:p>
            <text:p text:style-name="al">3.a het bevorderen van een doelmatig of zuinig energieverbruik;</text:p>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artikel 18, lid 1 onder d van de WVW1994 ingevolge verkeersbesluiten worden genomen door burgemeester en wethouders voor zover zij betreffen het verkeer op wegen, welke niet in beheer zijn bij het Rijk, de provincie of een waterschap;</text:p>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l">-artikel 24 van het BABW ingevolge verkeersbesluiten worden genomen na overleg met een gemachtigde van de korpschef van de politie;</text:p>
            <text:p text:style-name="al">-het Reglement verkeersregels en verkeerstekens 1990;</text:p>
            <text:p text:style-name="al">-de Algemene wet bestuursrecht;</text:p>
            <text:p text:style-name="al">-het mandaatbesluit gemeente Voorne aan Zee.</text:p>
            <text:p text:style-name="al"/>
            <text:p text:style-name="al">Overwegende dat:</text:p>
            <text:p text:style-name="al">- dat het aantal vrachtauto’s binnen de bebouwde kom groter is dan mag worden verwacht gezien de aanliggende bebouwing en bedrijvigheid;</text:p>
            <text:p text:style-name="al">- dit vrachtverkeer zorgt voor overlast in Vierpolders in de vorm van trillingen en verkeersonveilige situaties in Vierpolders;</text:p>
            <text:p text:style-name="al">- de inwoners in de vorm van de dorpsraad Vierpolders hun zorgen hebben geuit over over de verkeersveiligheid en het hoge aantal vrachtwagens door de kern;</text:p>
            <text:p text:style-name="al">-dat het Glaspark Vierpolders bereikbaar is en bewegwijzerd buiten de bebouwde kom waardoor zij geen doorgang door het dorp nodig hebben.;</text:p>
            <text:p text:style-name="al">- door deze maatregel vrachtverkeer met een aantoonbare bestemming in het gebied wel blijft toegestaan en aanwezige bedrijvigheid niet wordt benadeeld;</text:p>
            <text:p text:style-name="al">- conform artikel 24 van het BABW, overleg heeft plaatsgevonden met Politie Eenheid Rotterdam, District Rijnmond Zuid-West, Basisteam Haringvliet;</text:p>
            <text:p text:style-name="al">- de genoemde wegen binnen de bebouwde kom van de gemeente gelegen zijn en bij de gemeente in beheer zijn.</text:p>
            <text:p text:style-name="al">- voor de wegen buiten de bebouwde kom van Oudenhoorn die binnen de wegen vallen waar de gesloten verklaring voor gaat gelden in beheer zijn bij Waterschap Hollandse Delta en zij bevoegd gezag zijn voor deze wegen om een verkeersbesluit te nemen.</text:p>
            <text:p text:style-name="al">-overeenkomstig artikel 24 van het Besluit administratieve bepalingen inzake het wegverkeer de politie d.d. 23 oktober 2023 is gevraagd advies te geven. De politie heeft d.d. 16 november 2023 positief geadviseerd op Gesloten verklaring voor vrachtwagens in Vierpolders.</text:p>
            <text:p text:style-name="al">-de bovenvermelde maatregel wordt genomen op basis van artikel 2, lid , sub van de WVW 1994;</text:p>
            <text:p text:style-name="al">-het treffen van een verkeersmaatregel een normale maatschappelijke ontwikkeling is waarmee eenieder kan worden geconfronteerd;</text:p>
            <text:p text:style-name="al">nemen, gelet op al het voorgaande, het volgende</text:p>
            <text:p text:style-name="al"/>
            <text:p text:style-name="al">Besluit:</text:p>
            <text:p text:style-name="al">I. Het instellen van een vrachtwagenverbod, uitgezonderd aantoonbaar bestemmingsverkeer, door het plaatsen van de borden C7 met onderbord met daarop de tekst ‘uitgezonderd aantoonbaar bestemmingsverkeer’ met plaatsing van borden D5L en D5R met een onderbord OB11 (vrachtauto) om de verplichte rijrichting voor vrachtauto’s aan te duiden op de Dijckpotingen nabij het kruispunt Achterdijk/Middelweg conform tekening 18835A08 d.d. 23 oktober 2023;</text:p>
            <text:p text:style-name="al">II. de verkeersmaatregelen treden in werking nadat de betreffende verkeerstekens zijn geplaatst;</text:p>
            <text:p text:style-name="al">III. onderhavig besluit te publiceren.</text:p>
            <text:p text:style-name="al"/>
            <text:p text:style-name="al">Hellevoetsluis, datum 31 januari 2024</text:p>
            <text:p text:style-name="al">Met vriendelijke groet, </text:p>
            <text:p text:style-name="al">Burgemeester en wethouders van Voorne aan Zee </text:p>
            <text:p text:style-name="al">namens dezen,</text:p>
            <text:p text:style-name="al"/>
            <text:p text:style-name="al">Arjen van Hoorn</text:p>
            <text:p text:style-name="al">Teammanager Ruimtelijke Ontwikkeling</text:p>
            <text:p text:style-name="al"/>
            <text:p text:style-name="al">Bijlage(n): Tekening 18835A08 Vrachtverbod Vierpolders</text:p>
            <text:p text:style-name="al">Zaaknummer: 213171-2023</text:p>
            <text:p text:style-name="al"/>
            <text:p text:style-name="al">Bezwaarclausule</text:p>
            <text:p text:style-name="al">Als u het niet eens bent met dit besluit of als u nog vragen en/of opmerkingen heeft, kunt u contact opnemen met de behandelend ambtenaar via telefoonnummer 14 0181. </text:p>
            <text:p text:style-name="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al">- Handtekening van de indiener;</text:p>
            <text:p text:style-name="al">- De naam van de indiener;</text:p>
            <text:p text:style-name="al">- Adres van de indiener;</text:p>
            <text:p text:style-name="al">- Een omschrijving van het besluit waartegen het bezwaar is gericht;</text:p>
            <text:p text:style-name="al">- De gronden waarop het bezwaarschrift rust (motivering).</text:p>
            <text:p text:style-name="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78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oorne aan Zee</meta:user-defined>
    <meta:user-defined meta:name="OVERHEID.Informatietype/DC.type">officiële publicatie</meta:user-defined>
    <meta:user-defined meta:name="OVERHEIDop.Rubriek/DC.type">overige overheidsinformatie</meta:user-defined>
    <meta:user-defined meta:name="OVERHEID.Gemeente/OVERHEID.authority">Voorne aan Zee</meta:user-defined>
    <meta:user-defined meta:name="OVERHEID.Gemeente/DCTERMS.publisher">Voorne aan Zee</meta:user-defined>
    <meta:user-defined meta:name="OVERHEID.TaxonomieBeleidsagendaDecentraal/OVERHEID.category">Verkeer | Organisatie en beleid</meta:user-defined>
    <meta:user-defined meta:name="OVERHEIDop.referentienummer">213171-2023</meta:user-defined>
    <meta:user-defined meta:name="DCTERMS.abstract">Instellen van vrachtverbod voor de kern Vierpolders. </meta:user-defined>
    <dc:language>nl</dc:language>
    <meta:user-defined meta:name="OVERHEIDop.locatietype/OVERHEIDop.gebiedsmarkering">Gemeente</meta:user-defined>
    <meta:user-defined meta:name="DC.title">Verkeersbesluit betreffende Gesloten verklaring voor vrachtwagens in Vierpolders</meta:user-defined>
    <meta:user-defined meta:name="DCTERMS.W3CDTF/DCTERMS.available">2024-02-02</meta:user-defined>
    <meta:user-defined meta:name="OVERHEIDop.externeBijlage">Situatieschets|exb-2024-5016</meta:user-defined>
    <meta:user-defined meta:name="DCTERMS.W3CDTF/OVERHEIDop.jaargang">2024</meta:user-defined>
    <meta:user-defined meta:name="OVERHEIDop.publicationIssue">53789</meta:user-defined>
    <meta:user-defined meta:name="OVERHEIDop.GmbID/DC.identifier">gmb-2024-53789</meta:user-defined>
    <meta:user-defined meta:name="OVERHEIDop.versieInformatie"/>
  </office:meta>
</office:document-meta>
</file>