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(1) iep vlakbij Bassingracht 12 (perceel C13046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Bassingracht 12 (perceel C13046), kappen van één (1) iep </text:p>
            <text:p text:style-name="common-al">Datum ontvangst: 17-12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3788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88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88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46423</meta:user-defined>
    <meta:user-defined meta:name="DCTERMS.abstract">kappen van één (1) iep vlakbij Bassingracht 12 (perceel C1304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één (1) iep vlakbij Bassingracht 12 (perceel C13046) in Den Helder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887</meta:user-defined>
    <meta:user-defined meta:name="OVERHEIDop.GmbID/DC.identifier">gmb-2024-537887</meta:user-defined>
    <meta:user-defined meta:name="OVERHEIDop.versieInformatie"/>
  </office:meta>
</office:document-meta>
</file>