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een bedrijfspand aan de De Vesting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De Vesting 31, 7722GA Dalfsen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/24/7457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8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727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 voor het uitbreiden van een bedrijfspand aan de De Vesting 31 in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885</meta:user-defined>
    <meta:user-defined meta:name="OVERHEIDop.GmbID/DC.identifier">gmb-2024-537885</meta:user-defined>
    <meta:user-defined meta:name="OVERHEIDop.versieInformatie"/>
  </office:meta>
</office:document-meta>
</file>