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5-9-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style>
    <text:list-style style:name="id1-3-2-6-2-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2-1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0-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0-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Rheden 2025 (Legesverorden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9 november 2024;</text:p>
            <text:p text:style-name="al">gelet op de artikelen 156, eerste en tweede lid, aanhef en onderdeel h, en 229, eerste lid, aanhef en onderdeel b, van de Gemeente wet. De artikelen 2, tweede lid, en 7 van de Paspoortwet en artikel 13.1a van de Omgevingswet;</text:p>
            <text:p text:style-name="al"/>
            <text:p text:style-name="al">b e s l u i t :</text:p>
            <text:p text:style-name="al"/>
            <text:p text:style-name="al">vast te stellen de <text:span text:style-name="nadrukvet">Verordening op de heffing en de invordering van </text:span><text:span text:style-name="nadrukvet">leges </text:span><text:span text:style-name="nadrukvet">Rheden 2025 (</text:span><text:span text:style-name="nadrukvet">Legesv</text:span><text:span text:style-name="nadrukvet">erorden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van verklaringen over inkomen en vermogen;</text:p>
              </text:list-item>
              <text:list-item text:style-override="id1-3-2-2-4-3-4">
                <text:number>d.</text:number>
                <text:p text:style-name="al">beschikkingen of afschriften van beschikkingen, genomen krachtens een rechtspositieregeling voor het personeel van de gemeente;</text:p>
              </text:list-item>
              <text:list-item text:style-override="id1-3-2-2-4-3-5">
                <text:number>e.</text:number>
                <text:p text:style-name="al">beschikkingen of afschriften van beschikkingen, houdende een beslissing op een aanvraag om subsidie uit de gemeentekas;</text:p>
              </text:list-item>
              <text:list-item text:style-override="id1-3-2-2-4-3-6">
                <text:number>f.</text:number>
                <text:p text:style-name="al">beschikkingen of afschriften van beschikkingen op aanvragen ter zake van bijstand ingevolge de Participatiewet en andere uitkeringen in het persoonlijk belang van de uitkeringsgerechtigden; nasporingen in de bij het gemeentearchief berustende stukken;</text:p>
              </text:list-item>
              <text:list-item text:style-override="id1-3-2-2-4-3-7">
                <text:number>g.</text:number>
                <text:p text:style-name="al">indien het verlangde onderzoek uitsluitend of voor een overwegend deel strekt ten behoeve van een wetenschappelijk doel;</text:p>
              </text:list-item>
              <text:list-item text:style-override="id1-3-2-2-4-3-8">
                <text:number>h.</text:number>
                <text:p text:style-name="al">stukken en diensten, welke al uit anderen hoofde tot enige betaling aan de gemeente aanleiding geven en voor zover zij in de tarieventabel niet in het bijzonder zijn genoemd;</text:p>
              </text:list-item>
              <text:list-item text:style-override="id1-3-2-2-4-3-9">
                <text:number>i.</text:number>
                <text:p text:style-name="al">voor een aanvraag van een Verklaring Omtrent het Gedrag (artikel 1.25, onder a, van de tarieventabel) omtrent personen, die vrijwilligerswerk verrichten t.b.v. een vrijwilligersorganisatie;</text:p>
              </text:list-item>
              <text:list-item text:style-override="id1-3-2-2-4-3-10">
                <text:number>j.</text:number>
                <text:p text:style-name="al">beschikkingen op verzoeken betreffende een omgevingsvergunning voor het plaatsen van zonnepanelen of zonnepannen o.a. op monumenten of op niet-monumenten in de Rijksbeschermde dorpsgezichten, alsmede aanvragen waarbij de vergunningplicht wordt veroorzaakt door het treffen van duurzaamheidsmaatregelen, maar die zonder deze maatregelen vergunningsvrij waren geweest. De vrijstelling geldt voor zowel de activiteiten met betrekking tot bouwwerken (paragraaf 2.3 van de tarieventabel) als voor de activiteiten met betrekking tot cultureel erfgoed en werelderfgoed (paragraaf 2.4 van de tarieventabel) als voor advies met betrekking tot welstand (artikel 2.50 van de tarieventabel);</text:p>
              </text:list-item>
              <text:list-item text:style-override="id1-3-2-2-4-3-11">
                <text:number>k.</text:number>
                <text:p text:style-name="al">voor activiteiten bij monumenten en/of binnen beschermd gezicht die anders vergunningsvrij waren geweest;</text:p>
              </text:list-item>
              <text:list-item text:style-override="id1-3-2-2-4-3-12">
                <text:number>l.</text:number>
                <text:p text:style-name="al">vergunningen tot het houden van openbare inzamel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Vermindering van het belastingbedrag</text:p>
            <text:list text:style-name="id1-3-2-2-6-2">
              <text:list-item text:style-override="id1-3-2-2-6-2-1">
                <text:number>1.</text:number>
                <text:p text:style-name="al">Indien is voldaan aan wat is bepaald in de volgende leden van dit artikel, worden de leges per belastbaar feit verminderd met een bedrag van maximaal € 500,00, doch met niet meer dan het op grond van de tarieventabel verschuldigde bedrag voor:</text:p>
                <text:list text:style-name="id1-3-2-2-6-2-1-3">
                  <text:list-item text:style-override="id1-3-2-2-6-2-1-3-1">
                    <text:number>a.</text:number>
                    <text:p text:style-name="al">belastbare feiten als bedoeld in paragraaf 3.2 tot en met 3.10 van de tarieventabel, voor zover die betrekking hebben op het organiseren in één wijk of buurt van kleinschalige, niet-commerciële activiteiten, die niet langer duren dan drie dagen;</text:p>
                  </text:list-item>
                  <text:list-item text:style-override="id1-3-2-2-6-2-1-3-2">
                    <text:number>b.</text:number>
                    <text:p text:style-name="al">belastbare feiten als bedoeld in paragraaf 2.3, 2.4, 2.6, 2.7, 2.8 en 2.12 van de tarieventabel, met uitzondering van artikel 2.47a.</text:p>
                  </text:list-item>
                </text:list>
              </text:list-item>
              <text:list-item text:style-override="id1-3-2-2-6-2-2">
                <text:number>2.</text:number>
                <text:p text:style-name="al">De vermindering, bedoeld in het eerste lid, wordt verleend aan een stichting of rechtspersoonlijkheid bezittende vereniging:</text:p>
                <text:list text:style-name="id1-3-2-2-6-2-2-3">
                  <text:list-item text:style-override="id1-3-2-2-6-2-2-3-1">
                    <text:number>a.</text:number>
                    <text:p text:style-name="al">die geen bedrijfsmatige activiteiten verricht en die niet belastingplichtig is voor de omzetbelasting of de vennootschapsbelasting; en</text:p>
                  </text:list-item>
                  <text:list-item text:style-override="id1-3-2-2-6-2-2-3-2">
                    <text:number>b.</text:number>
                    <text:p text:style-name="al">die in hoofdzaak activiteiten ontwikkelt in de gemeente Rheden, of in hoofdzaak activiteiten ontwikkelt die de gemeenschap van de gemeente Rheden ten goede komen, waarbij de behartiging van een kerkelijk, levensbeschouwelijk, charitatief, cultureel of wetenschappelijk belang op de voorgrond staat en waarbij de activiteiten in hoofdzaak worden verricht door vrijwilligers; en</text:p>
                  </text:list-item>
                  <text:list-item text:style-override="id1-3-2-2-6-2-2-3-3">
                    <text:number>c.</text:number>
                    <text:p text:style-name="al">waarvan de inkomsten in de twee kalenderjaren voorafgaand aan de indiening van het verzoek om vermindering voor meer dan 90% hebben bestaan uit bijdragen van leden of vrijwillige bijdragen van contribuanten.</text:p>
                  </text:list-item>
                </text:list>
              </text:list-item>
              <text:list-item text:style-override="id1-3-2-2-6-2-3">
                <text:number>3.</text:number>
                <text:p text:style-name="al">Aanspraak op vermindering, als bedoeld in het eerste lid, bestaat alleen indien een verzoek daartoe wordt ingediend tegelijkertijd met de aanvraag van de vergunning of ontheffing waar het verzoek betrekking op heef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van de belasting vindt plaats op basis van de geldende Verordening kwijtschelding gemeentelijke belastingen Rheden 2023.</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Voor de toepassing van artikel 28, vierde lid, van de Invorderingswet 1990 wordt de teruggaaf van leges, bedoeld in het eerste lid, aangemerkt als een vermindering van de belastingaansla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papieren verstrekking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Rheden’, vastgesteld bij raadsbesluit van 24 sept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5.</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Rheden'.</text:p>
            <text:p text:style-name="al">Vastgesteld bij raadsbesluit d.d. 17 december 2014.</text:p>
            <text:p text:style-name="al">Ellecom, 17 december 2024</text:p>
            <text:p text:style-name="al">De raad voornoemd,</text:p>
            <text:p text:style-name="al">voorzitter.</text:p>
            <text:p text:style-name="al">griffier.</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text:span> <text:span text:style-name="nr">Tarieventabel bij de Legesverordening gemeente Rheden</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 </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het gemeentehuis kortstondig op de maandagochtend op de twee vastgestelde tijdstipp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het gemeentehuis maandag t/m vrijdag tussen 10.00 en 17.00 uur</text:p>
                </table:table-cell>
                <table:table-cell table:style-name="entry" table:number-rows-spanned="1" table:number-columns-spanned="1">
                  <text:p text:style-name="table_al">€ 420,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het gemeentehuis voor een bescheiden huwelijk of registratie van een partnerschap op woensdag om 14.00 of 14.30 uur</text:p>
                </table:table-cell>
                <table:table-cell table:style-name="entry" table:number-rows-spanned="1" table:number-columns-spanned="1">
                  <text:p text:style-name="table_al">€ 210,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uiten de in onderdeel a, b en c genoemde loca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zijn de tarieven onder artikel 1.1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zetten van een geregistreerd partnerschap in een huwelijk kortstondig aan een balie of in een spreekkamer</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Huwelijksvoltrekking of registratie partnerschap in bijzonder huis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 </text:span>
                  </text:p>
                </table:table-cell>
                <table:table-cell table:style-name="entry" table:number-rows-spanned="1" table:number-columns-spanned="1">
                  <text:p text:style-name="table_al">
                    <text:span text:style-name="nadrukvet">Omzetten geregistreerd partnerschap in huwelijk in bijzonder huis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120,30</text:p>
                </table:table-cell>
              </table:table-row>
              <table:table-row table:style-name="row">
                <table:table-cell table:style-name="entry" table:number-rows-spanned="1" table:number-columns-spanned="1">
                  <text:p text:style-name="table_al">
                    <text:span text:style-name="nadrukvet">Artikel 1.6 </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
                    <text:span text:style-name="nadrukvet">Artikel 1.7 </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
                    <text:span text:style-name="nadrukvet">Artikel 1.8 </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een trouwboekje</text:p>
                </table:table-cell>
                <table:table-cell table:style-name="entry" table:number-rows-spanned="1" table:number-columns-spanned="1">
                  <text:p text:style-name="table_al">€ 45,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strekken van een duplicaat trouwboekje</text:p>
                </table:table-cell>
                <table:table-cell table:style-name="entry" table:number-rows-spanned="1" table:number-columns-spanned="1">
                  <text:p text:style-name="table_al">€ 45,35</text:p>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span text:style-name="nadrukvet">Artikel 1.10 </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
                    <text:span text:style-name="nadrukvet">Artikel 1.13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verstrekken van een gezondheidsverklaring betreffende lichamelijke en geestelijke geschiktheid tot het besturen van motorvoertuigen waarvoor een rijbewijs is vereist</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 </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 </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
                    <text:span text:style-name="nadrukvet">Artikel 1.16 </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
                    <text:span text:style-name="nadrukvet">Artikel 1.17 </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8 </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 </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kopie van ee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dan 25 bladzijden</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25 en niet meer dan 50 bladzijden</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50 en niet meer dan 75 bladzijden</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75 bladzijden</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uittreksel van een plan,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gekleurde kaart, indien geen plot gemaakt kan worden, het bedrag van de voorafgaand aan het in behandeling nemen van de aanvraag aan de aanvrager meegedeelde externe kosten van vervaardig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toepassing van het bepaalde onder lid 1 wordt de aanvraag in behandeling genomen op de achtste werkdag na de dag waarop de kosten aan de aanvrager ter kennis zijn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2 </text:span>
                  </text:p>
                </table:table-cell>
                <table:table-cell table:style-name="entry" table:number-rows-spanned="1" table:number-columns-spanned="1">
                  <text:p text:style-name="table_al">
                    <text:span text:style-name="nadrukvet">Informatie uit registers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 </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kopieën van het gemeentelijke adressenbestand of delen daarvan, per adre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formaat A0 (geheel plan)</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der onderdeel a tot en met c vermelde bedragen worden verdubbeld, indien zij van toepassing zijn op vervallen percelen of toestan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verlenen van inzag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objectgegevens betreft, per perceel of appartementsrecht</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subjectgegevens betreft, per rechthebbende, ongeacht het aantal percelen of appartementsrechten, of per negatieve mededeling</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 </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262,55</text:p>
                </table:table-cell>
              </table:table-row>
              <table:table-row table:style-name="row">
                <table:table-cell table:style-name="entry" table:number-rows-spanned="1" table:number-columns-spanned="1">
                  <text:p text:style-name="table_al">
                    <text:span text:style-name="nadrukvet">Artikel 1.25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verstrekken van een bewijs van in leven zijn, met uitzondering van die, afgegeven voor pensioen of wachtgeld</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 </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indeling in een urgentiecategorie als bedoeld in artikel 13, tweede lid, van de Huisvestingswet 2014</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
                    <text:span text:style-name="nadrukvet">Artikel 1.30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215,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215,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 </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75,40</text:p>
                </table:table-cell>
              </table:table-row>
              <table:table-row table:style-name="row">
                <table:table-cell table:style-name="entry" table:number-rows-spanned="1" table:number-columns-spanned="1">
                  <text:p text:style-name="table_al">
                    <text:span text:style-name="nadrukvet">Artikel 1.32 </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Telecommunicatiewet en betrekking hebbend op werkzaamheden van niet ingrijpende aard als bedoeld in de Algemene Verordening Ondergrondse Infrastructuur gemeente Rheden</text:p>
                </table:table-cell>
                <table:table-cell table:style-name="entry" table:number-rows-spanned="1" table:number-columns-spanned="1">
                  <text:p text:style-name="table_al">€ 14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Telecommunicatiewet</text:p>
                </table:table-cell>
                <table:table-cell table:style-name="entry" table:number-rows-spanned="1" table:number-columns-spanned="1">
                  <text:p text:style-name="table_al">€ 506,55</text:p>
                </table:table-cell>
              </table:table-row>
              <table:table-row table:style-name="row">
                <table:table-cell table:style-name="entry" table:number-rows-spanned="1" table:number-columns-spanned="1"/>
                <table:table-cell table:style-name="entry" table:number-rows-spanned="1" table:number-columns-spanned="1">
                  <text:p text:style-name="table_al">Indien de werkzaamheden plaatsvinden in of op openbare gemeentegrond wordt het in 1.32.2 genoemde bedrag per strekkende meter sleuf verhoogd me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able:table-cell table:style-name="entry" table:number-rows-spanned="1" table:number-columns-spanned="1">
                  <text:p text:style-name="table_al">Indien de in 1.32.2 genoemde sleuflengte langer is dan 10.000 m1 wordt vanaf 10.000 m1 een tarief per strekkende meter sleuf aangehouden va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ext:span text:style-name="nadrukvet">Artikel 1.32a </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voor werkzaamheden van niet ingrijpende aard in verband met het verkrijgen van toestemming voor het leggen, houden, onderhouden, verleggen of opruimen van kabels en leidingen in de openbare ruimte en in of op kunstwerken als bedoeld in de Algemene Verordening Ondergrondse Infrastructuur gemeente Rheden</text:p>
                </table:table-cell>
                <table:table-cell table:style-name="entry" table:number-rows-spanned="1" table:number-columns-spanned="1">
                  <text:p text:style-name="table_al">€ 14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in verband met het verkrijgen van een vergunning voor het leggen, houden, onderhouden, verleggen of opruimen van kabels en leidingen in de openbare ruimte en in of op kunstwerken als bedoeld in de Algemene Verordening Ondergrondse Infrastructuur gemeente Rheden</text:p>
                </table:table-cell>
                <table:table-cell table:style-name="entry" table:number-rows-spanned="1" table:number-columns-spanned="1">
                  <text:p text:style-name="table_al">€ 506,55</text:p>
                </table:table-cell>
              </table:table-row>
              <table:table-row table:style-name="row">
                <table:table-cell table:style-name="entry" table:number-rows-spanned="1" table:number-columns-spanned="1"/>
                <table:table-cell table:style-name="entry" table:number-rows-spanned="1" table:number-columns-spanned="1">
                  <text:p text:style-name="table_al">Indien de werkzaamheden plaatsvinden in of op openbare gemeentegrond wordt het in 1.32a.2 genoemde bedrag per strekkende meter sleuf verhoogd me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able:table-cell table:style-name="entry" table:number-rows-spanned="1" table:number-columns-spanned="1">
                  <text:p text:style-name="table_al">Indien de in 1.32a.2 genoemde sleuflengte langer is dan 10.000 m1 wordt vanaf 10.000 m1 een tarief per strekkende meter sleuf aangehouden va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ext:span text:style-name="nadrukvet">Artikel 1.33 </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 </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uittreksel uit de Basisregistratie Personen persoonsgegevens ten name van één persoon</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 [gereserveerd]</text:span>
                  </text:p>
                </table:table-cell>
                <table:table-cell table:style-name="entry" table:number-rows-spanned="1" table:number-columns-spanned="1"/>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aanlegkosten niet verenigen, dan stellen zij het bedrag van de aanlegkosten vas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uwkosten: de aannemingssom exclusief omzetbelasting, bedoeld in hoofdstuk 1, eerste lid, van de Uniforme Administratieve Voorwaarden voor de uitvoering van werken en van technische installatiewerken 2012(UAV 2012, Stcrt. 2012, 1567), voor het uit te voeren werk, of voor zover deze ontbreekt een gespecificeerde raming van de bouwkost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vraag, melding, of informatieplicht opstellen: als de initiatiefnemer een aanvraag, melding of informatieplicht moet indienen, wordt deze digitaal opgesteld. In het digitaal stelsel heet dit een verzoek. Het verzoek bestaat uit één of meer wettelijk vastgeleg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vraag (een korte telefonische check op de vergunning om te bepalen of deze nodig is, en zo ja, welke informatie is benodigd om de aanvraag in te dien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etsing aan het omgevingsplan inclusief eenmalige toets aan welstand. De leges als opgenomen onder artikel 2.50 lid 1 onder b worden niet in rekening gebrach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tsing aan het omgevingsplan waarbij een strijdigheid wordt geconstateerd niet zijnde een strijdigheid rondom gebruik. Eenmalige toetsing globaal aan stedenbouwkundige en/of landschappelijke eisen en eenmalige welstandtoets. De leges als opgenomen onder artikel 2.50 lid 1 onder b worden niet in rekening gebracht</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tsing aan het omgevingsplan waarbij een strijdigheid wordt geconstateerd rond bouwen en/ of gebruik. Eenmalige toetsing aan stedenbouwkundige en/of landschappelijke eisen en eenmalige welstandtoets en 1 extra toetsing. De leges als opgenomen onder artikel 2.50 lid 1 onder b worden niet in rekening gebrach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geval dat de behandeling/ beoordeling van uw concept verzoek bovenstaande handelingen (toetsingen) overstijgt door aard en/ of omvang van uw concept verzoek, of uw concept verzoek een wijziging omgevingsplan betref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onderdeel e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a</text:span>
                  </text:p>
                </table:table-cell>
                <table:table-cell table:style-name="entry" table:number-rows-spanned="1" table:number-columns-spanned="1">
                  <text:p text:style-name="table_al">
                    <text:span text:style-name="nadrukvet">Nadere beoordeling plan, beoordeling 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at uit de beoordeling van het in een concept verzoek voorgelegde plan ambtelijk als kansrijk is beoordeeld, bedraagt het tarief voor een nadere beoordeling van het 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ets stedenbouwkundig plan (1 beoordeling en 1 herhaalde beoordeling)</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milieukundig of archeologisch bodemrapport, een vooronderzoek naar het historische gebruik en naar de bodemgesteldheid en een verkennend onderzoek naar de bodemgesteldheid(1 beoordeling en 1 herhaalde beoordeling)</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
                    <text:span text:style-name="nadrukvet">Artikel 2.4b</text:span>
                  </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at uit de beoordeling van het in een concept verzoek voorgelegde plan ambtelijk als kansrijk is beoordeeld en door initiatief nemer verzocht wordt om een besluit op het ingediende principeverzoe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bereiding Principe besluit college op ingediend principe verzoek</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woonfunctie</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able:table-cell table:style-name="entry" table:number-rows-spanned="1" table:number-columns-spanned="1">
                  <text:p text:style-name="table_al">per m³, met een minimumtarief van</text:p>
                </table:table-cell>
                <table:table-cell table:style-name="entry" table:number-rows-spanned="1" table:number-columns-spanned="1">
                  <text:p text:style-name="table_al">€ 102,2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agrarische of industrie-functie</text:p>
                </table:table-cell>
                <table:table-cell table:style-name="entry" table:number-rows-spanned="1" table:number-columns-spanned="1">
                  <text:p text:style-name="table_al">€ 3,23</text:p>
                </table:table-cell>
              </table:table-row>
              <table:table-row table:style-name="row">
                <table:table-cell table:style-name="entry" table:number-rows-spanned="1" table:number-columns-spanned="1"/>
                <table:table-cell table:style-name="entry" table:number-rows-spanned="1" table:number-columns-spanned="1">
                  <text:p text:style-name="table_al">per m² vloeroppervlak, met een minimumtarief van</text:p>
                </table:table-cell>
                <table:table-cell table:style-name="entry" table:number-rows-spanned="1" table:number-columns-spanned="1">
                  <text:p text:style-name="table_al">€ 102,2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een overige functie, per m³</text:p>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able:table-cell table:style-name="entry" table:number-rows-spanned="1" table:number-columns-spanned="1">
                  <text:p text:style-name="table_al">per m³, met een minimumtarief van</text:p>
                </table:table-cell>
                <table:table-cell table:style-name="entry" table:number-rows-spanned="1" table:number-columns-spanned="1">
                  <text:p text:style-name="table_al">€ 102,2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bouwwerken geen gebouw zijnde, civiel technische bouwwerken, voor tijdelijke bouwwerken met een instandhoudingstermijn van minder dan tien jaar, voor onderhoudswerkzaamheden aan gebouwen, functiewijzigingen in bestaande gebouwen, woningtoevoeging en woningonttrekking</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102,27</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woonfunc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n met 50 m³</text:p>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able:table-cell table:style-name="entry" table:number-rows-spanned="1" table:number-columns-spanned="1">
                  <text:p text:style-name="table_al">per m³, met een minimumtarief van</text:p>
                </table:table-cell>
                <table:table-cell table:style-name="entry" table:number-rows-spanned="1" table:number-columns-spanned="1">
                  <text:p text:style-name="table_al">€ 238,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50,01 m³ tot en met 650 m³</text:p>
                </table:table-cell>
                <table:table-cell table:style-name="entry" table:number-rows-spanned="1" table:number-columns-spanned="1">
                  <text:p text:style-name="table_al">€ 331,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7,22</text:p>
                </table:table-cell>
              </table:table-row>
              <table:table-row table:style-name="row">
                <table:table-cell table:style-name="entry" table:number-rows-spanned="1" table:number-columns-spanned="1"/>
                <table:table-cell table:style-name="entry" table:number-rows-spanned="1" table:number-columns-spanned="1">
                  <text:p text:style-name="table_al">per m³, waarmee de 50m³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650,01 m³</text:p>
                </table:table-cell>
                <table:table-cell table:style-name="entry" table:number-rows-spanned="1" table:number-columns-spanned="1">
                  <text:p text:style-name="table_al">€ 4.695,6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7,83</text:p>
                </table:table-cell>
              </table:table-row>
              <table:table-row table:style-name="row">
                <table:table-cell table:style-name="entry" table:number-rows-spanned="1" table:number-columns-spanned="1"/>
                <table:table-cell table:style-name="entry" table:number-rows-spanned="1" table:number-columns-spanned="1">
                  <text:p text:style-name="table_al">per m³, boven de 650 m³;</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agrarische of industrie-func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n met 50 m²</text:p>
                </table:table-cell>
                <table:table-cell table:style-name="entry" table:number-rows-spanned="1" table:number-columns-spanned="1">
                  <text:p text:style-name="table_al">€ 6,91</text:p>
                </table:table-cell>
              </table:table-row>
              <table:table-row table:style-name="row">
                <table:table-cell table:style-name="entry" table:number-rows-spanned="1" table:number-columns-spanned="1"/>
                <table:table-cell table:style-name="entry" table:number-rows-spanned="1" table:number-columns-spanned="1">
                  <text:p text:style-name="table_al">per m², met een minimumtarief van</text:p>
                </table:table-cell>
                <table:table-cell table:style-name="entry" table:number-rows-spanned="1" table:number-columns-spanned="1">
                  <text:p text:style-name="table_al">€ 238,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50,01 m² tot en met 650 m²</text:p>
                </table:table-cell>
                <table:table-cell table:style-name="entry" table:number-rows-spanned="1" table:number-columns-spanned="1">
                  <text:p text:style-name="table_al">€ 345,54</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7,54</text:p>
                </table:table-cell>
              </table:table-row>
              <table:table-row table:style-name="row">
                <table:table-cell table:style-name="entry" table:number-rows-spanned="1" table:number-columns-spanned="1"/>
                <table:table-cell table:style-name="entry" table:number-rows-spanned="1" table:number-columns-spanned="1">
                  <text:p text:style-name="table_al">per m², waarmee de 50 m²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650,01 m²</text:p>
                </table:table-cell>
                <table:table-cell table:style-name="entry" table:number-rows-spanned="1" table:number-columns-spanned="1">
                  <text:p text:style-name="table_al">€ 4.900,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able:table-cell table:style-name="entry" table:number-rows-spanned="1" table:number-columns-spanned="1">
                  <text:p text:style-name="table_al">per m², boven de 650 m²;</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een overige func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n met 50 m³</text:p>
                </table:table-cell>
                <table:table-cell table:style-name="entry" table:number-rows-spanned="1" table:number-columns-spanned="1">
                  <text:p text:style-name="table_al">€ 6,97</text:p>
                </table:table-cell>
              </table:table-row>
              <table:table-row table:style-name="row">
                <table:table-cell table:style-name="entry" table:number-rows-spanned="1" table:number-columns-spanned="1"/>
                <table:table-cell table:style-name="entry" table:number-rows-spanned="1" table:number-columns-spanned="1">
                  <text:p text:style-name="table_al">per m³, met een minimumtarief van</text:p>
                </table:table-cell>
                <table:table-cell table:style-name="entry" table:number-rows-spanned="1" table:number-columns-spanned="1">
                  <text:p text:style-name="table_al">€ 238,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50,01 m³ tot en met 650 m³</text:p>
                </table:table-cell>
                <table:table-cell table:style-name="entry" table:number-rows-spanned="1" table:number-columns-spanned="1">
                  <text:p text:style-name="table_al">€ 380,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able:table-cell table:style-name="entry" table:number-rows-spanned="1" table:number-columns-spanned="1">
                  <text:p text:style-name="table_al">per m³, waarmee de 50 m³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650,01 m³</text:p>
                </table:table-cell>
                <table:table-cell table:style-name="entry" table:number-rows-spanned="1" table:number-columns-spanned="1">
                  <text:p text:style-name="table_al">€ 5.353,08</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8,24</text:p>
                </table:table-cell>
              </table:table-row>
              <table:table-row table:style-name="row">
                <table:table-cell table:style-name="entry" table:number-rows-spanned="1" table:number-columns-spanned="1"/>
                <table:table-cell table:style-name="entry" table:number-rows-spanned="1" table:number-columns-spanned="1">
                  <text:p text:style-name="table_al">per m³, boven de 650 m³;</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bouwwerken geen gebouw zijnde, civiel technische bouwwerken, voor tijdelijke bouwwerken met een instandhoudingstermijn van minder dan tien jaar, voor onderhoudswerkzaamheden aan gebouwen, functiewijzigingen in bestaande gebouwen, woningtoevoeging en woningonttrekking</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238,63</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9,20</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de Erfgoedverordening 2017 Gemeente Rheden dan wel het geldende omgevingsplan zodra in een nieuw omgevingsplan opgenomen regels ten behoeve van Erfgoed in de plaats komen van de Erfgoedverordening en in samenhang met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op een wijze waardoor het wordt ontsierd of in gevaar gebracht</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de Erfgoedverordening 2017 Gemeente Rheden dan wel het geldende omgevingsplan zodra in een nieuw omgevingsplan opgenomen regels ten behoeve van Erfgoed in de plaats komen van de Erfgoedverordening en in samenhang met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entry" table:number-rows-spanned="1" table:number-columns-spanned="1">
                  <text:p text:style-name="table_al">€ 2.084,7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entry" table:number-rows-spanned="1" table:number-columns-spanned="1">
                  <text:p text:style-name="table_al">€ 3.692,26</text:p>
                </table:table-cell>
              </table:table-row>
              <table:table-row table:style-name="row">
                <table:table-cell table:style-name="entry" table:number-rows-spanned="1" table:number-columns-spanned="1">
                  <text:p text:style-name="table_al">
                    <text:span text:style-name="nadrukvet">Artikel 2.12a</text:span>
                  </text:p>
                </table:table-cell>
                <table:table-cell table:style-name="entry" table:number-rows-spanned="1" table:number-columns-spanned="1">
                  <text:p text:style-name="table_al">
                    <text:span text:style-name="nadrukvet">Besluit activiteiten leefomgeving (BAL):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f meer activiteiten als bedoeld in hoofdstuk 3 van het Besluit activiteiten leefomgeving waarbij de reguliere procedure wordt gevolgd</text:p>
                </table:table-cell>
                <table:table-cell table:style-name="entry" table:number-rows-spanned="1" table:number-columns-spanned="1">
                  <text:p text:style-name="table_al">€ 2.084,7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entry" table:number-rows-spanned="1" table:number-columns-spanned="1">
                  <text:p text:style-name="table_al">€ 3.692,26</text:p>
                </table:table-cell>
              </table:table-row>
              <table:table-row table:style-name="row">
                <table:table-cell table:style-name="entry" table:number-rows-spanned="1" table:number-columns-spanned="1">
                  <text:p text:style-name="table_al">
                    <text:span text:style-name="nadrukvet">Artikel 2.13 t/m 2.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5,15</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verzoek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Rheden, dan wel het geldende omgevingsplan zodra dit artikel wordt omgezet naar een nieuw omgevingsplan, in samenhang met artikel 22.8 van de Omgevingswet en artikel 2.1a van het Omgevingsbesluit, bedraagt het tarief, onverminderd het bepaalde in de andere artikelen van dit hoofdstuk als het ook gaat om de in die artikelen bedoelde activiteiten. Het genoemde tarief is exclusief de aanlegkosten. De kosten van de feitelijke aanleg worden doorberekend aan de aanvrager van de omgevingsvergunning</text:p>
                </table:table-cell>
                <table:table-cell table:style-name="entry" table:number-rows-spanned="1" table:number-columns-spanned="1">
                  <text:p text:style-name="table_al">€ 565,40</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verzoek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Rheden, dan wel het geldende omgevingsplan zodra dit artikel wordt omgezet naar een nieuw omgevingsplan, in samenhang met artikel 22.8 van de Omgevingswet en artikel 2.1a van het Omgevingsbesluit, bedraagt het tarief, onverminderd het bepaalde in de andere artikelen van dit hoofdstuk als het ook gaat om de in die artikelen bedoelde activiteiten. Het genoemde tarief is exclusief de aanlegkosten. De kosten van de feitelijke aanleg worden doorberekend aan de aanvrager van de omgevingsvergunning</text:p>
                </table:table-cell>
                <table:table-cell table:style-name="entry" table:number-rows-spanned="1" table:number-columns-spanned="1">
                  <text:p text:style-name="table_al">€ 565,40</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6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niet zijnde een omgevingsplanactiviteit als bedoeld in artikel 4:11 van de Algemene Plaatselijke Verordening Rheden, dan wel het geldende omgevingsplan zodra dit artikel wordt omgezet naar een nieuw omgevingsplan, in samenhang met artikel 22.8 van de Omgevingswet en artikel 2.1a van het Omgevingsbesluit, bestaande uit het kappen van een boom of het vellen van een houtopstand, bedraagt het tarief</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zoals gedefinieerd in de Beschermde Bomenlijst van de gemeente Rheden welke tevens is een omgevingsplanactiviteit als bedoeld in artikel 4:11 van de Algemene Plaatselijke Verordening Rheden,, dan wel het geldende omgevingsplan zodra dit artikel wordt omgezet naar een nieuw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staande uit het kappen van een beschermde boom of het vellen van een beschermde houtopstand zoals gedefinieerd in de Beschermde Bomenlijst van de gemeente Rheden als bedoeld in artikel 4:11 van de Algemene Plaatselijke Verordening Rheden, dan wel het geldende omgevingsplan zodra dit artikel wordt omgezet naar een nieuw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verzoek om een omgevingsvergunning betrekking heeft op een omgevingsplanactiviteit, als bedoeld in artikel 5.1, eerste lid, aanhef en onder a, van de Omgevingswet, bestaande uit het maken of voeren van handelsreclame op of aan een onroerende zaak met behulp van een opschrift, aankondiging of afbeelding in welke vorm dan ook, die zichtbaar is vanaf een voor het publiek toegankelijke plaats, waarbij artikel 2.5 of artikel 2.6 niet van toepassing is, waarvoor op grond van een bepaling in een provinciale verordening of artikel 4:15 van de Algemene Plaatselijke Verordening Rheden, dan wel het geldende omgevingsplan zodra dit artikel wordt omgezet naar een nieuw omgevingsplan, een vergunning of ontheffing is vereist, bedraagt het tarief</text:p>
                </table:table-cell>
                <table:table-cell table:style-name="entry" table:number-rows-spanned="1" table:number-columns-spanned="1">
                  <text:p text:style-name="table_al">€ 180,25</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verzoek om een omgevingsvergunning betrekking heeft op een omgevingsplanactiviteit, als bedoeld in artikel 5.1, eerste lid, aanhef en onder a, van de Omgevingswet, bestaande uit de opslag van roerende zaken in een aangewezen gedeelte van de gemeente, bedoeld in artikel 2:10A van de Algemene plaatselijke verordening Rheden, dan wel het geldende omgevingsplan zodra dit artikel wordt omgezet naar een nieuw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omgevingsplanactiviteit dan in deze paragraaf en voorgaande paragrafen van dit hoofdstuk</text:p>
                </table:table-cell>
                <table:table-cell table:style-name="entry" table:number-rows-spanned="1" table:number-columns-spanned="1">
                  <text:p text:style-name="table_al">€ 348,70</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verzoek om een of meer maatwerkvoorschriften als bedoeld in hoofdstuk 3 van het Besluit activiteiten leefomgeving betrekking heeft op een milieubelastende activiteit, bedraagt het tarief</text:p>
                </table:table-cell>
                <table:table-cell table:style-name="entry" table:number-rows-spanned="1" table:number-columns-spanned="1">
                  <text:p text:style-name="table_al">€ 1.326,64</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59,20</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5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indien er naar de omstandigheden beoordeeld sprake is van een, geringe wijziging in het project bedraagt het tarief</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80,25</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a</text:span>
                  </text:p>
                </table:table-cell>
                <table:table-cell table:style-name="entry" table:number-rows-spanned="1" table:number-columns-spanned="1">
                  <text:p text:style-name="table_al">
                    <text:span text:style-name="nadrukvet">Planologische strijdigheid met het omgevingsplan (waarbij tevens of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conform bijlage B)</text:p>
                </table:table-cell>
                <table:table-cell table:style-name="entry" table:number-rows-spanned="1" table:number-columns-spanned="1">
                  <text:p text:style-name="table_al">€ 58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niet zijnde de gevallen zoals opgenomen in bijlage B): de kosten die voor de te voeren procedure zoals voorafgaand aan het in behandeling nemen van de aanvraag aan de aanvrager schriftelijk is medegedeeld en blijkt uit een begroting die vanwege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35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milieukundig of archeologisch bodemrapport, een vooronderzoek naar het historische gebruik en naar de bodemgesteldheid en een verkennend onderzoek naar de bodemgesteldheid</text:p>
                </table:table-cell>
                <table:table-cell table:style-name="entry" table:number-rows-spanned="1" table:number-columns-spanned="1">
                  <text:p text:style-name="table_al">€ 359,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59,20</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4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dat uitsluitend betrekking heeft op redelijke eisen van welstand, als bedoeld in de gemeentelijke beleidsregels bedoeld in artikel 4.19 van de Omgevingswet verhoogd met het tarief zoals vastgesteld volgens de in deze tarieventabel als bijlage A opgenomen tariefregeling van het Gelders Genootschap;</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het eerste lid,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v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conceptverzoek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conceptverzoek ged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conceptverzoek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conceptverzoek; 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6 maanden na het laatste conceptverzoek of, als het conceptverzoek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0,00 wordt niet teruggegeven.</text:p>
                </table:table-cell>
                <table:table-cell table:style-name="entry"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waarop de dienstenrichtlijn van toepassing i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 </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 Rheden, dan wel het geldende omgevingsplan zodra dit artikel wordt omgezet naar een nieuw omgevingsplan</text:p>
                </table:table-cell>
                <table:table-cell table:style-name="entry" table:number-rows-spanned="1" table:number-columns-spanned="1">
                  <text:p text:style-name="table_al">€ 358,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van de Algemene plaatselijke verordening Rheden, dan wel het geldende omgevingsplan zodra dit artikel wordt omgezet naar een nieuw omgevingspl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Artikel 3.2 </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ingevolge artikel 3 en 4 van de Alcoholwet</text:p>
                </table:table-cell>
                <table:table-cell table:style-name="entry" table:number-rows-spanned="1" table:number-columns-spanned="1">
                  <text:p text:style-name="table_al">€ 606,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vergunning als bedoeld in artikel 3 en 4 van de Alcoholwet uitsluitend de toevoeging van een bestuursreglement betreft bedraagt het tarief</text:p>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wijzigen van een vergunning op grond van artikel 30 van de Alcoholwet</text:p>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krijgen van een ontheffing op grond van artikel 35 van de Alcoholwet</text:p>
                </table:table-cell>
                <table:table-cell table:style-name="entry" table:number-rows-spanned="1" table:number-columns-spanned="1">
                  <text:p text:style-name="table_al">€ 66,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vergunning als bedoeld in 30A van de Alcoholwet uitsluitend de toevoeging van een leidinggevende betreft bedraagt het tarief</text:p>
                </table:table-cell>
                <table:table-cell table:style-name="entry" table:number-rows-spanned="1" table:number-columns-spanned="1">
                  <text:p text:style-name="table_al">€ 137,85</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 </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als bedoeld in artikel 3:4 en artikel 3:10 van de Algemene plaatselijke verordening Rheden, dan wel het geldende omgevingsplan zodra dit artikel wordt omgezet naar een nieuw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02,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22,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sekswinkel</text:p>
                </table:table-cell>
                <table:table-cell table:style-name="entry" table:number-rows-spanned="1" table:number-columns-spanned="1">
                  <text:p text:style-name="table_al">€ 187,40</text:p>
                </table:table-cell>
              </table:table-row>
              <table:table-row table:style-name="row">
                <table:table-cell table:style-name="entry" table:number-rows-spanned="1" table:number-columns-spanned="1">
                  <text:p text:style-name="table_al">
                    <text:span text:style-name="nadrukvet">Artikel 3.4 </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 in verband met een wijziging</text:p>
                </table:table-cell>
                <table:table-cell table:style-name="entry" table:number-rows-spanned="1" table:number-columns-spanned="1">
                  <text:p text:style-name="table_al">€ 198,40</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 </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 </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Rheden (evenementenvergunning), dan wel het geldende omgevingsplan zodra dit artikel wordt omgezet naar een nieuw omgevingsplan,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venement georganiseerd zonder winstoogmerk (het organiseren in één wijk of buurt van kleinschalige, niet-commerciële activiteiten, die niet langer duren dan drie d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evenement, een relatief eenvoudig evenement, waarbij het (zeer) onwaarschijnlijk is dat die gebeurtenis leidt tot risico’s voor de openbare orde, de openbare veiligheid, de volksgezondheid of het milieu, waarbij het weinig maatregelen of voorzieningen van het bevoegde gezag vergt om die dreiging weg te nemen of schadelijke gevolgen te beperk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venement, een evenement, waarbij het mogelijk is dat die gebeurtenis leidt tot risico’s voor de openbare orde, de openbare veiligheid, de volksgezondheid of het milieu, waarbij het enkele maatregelen of voorzieningen van het bevoegde gezag vergt om die dreiging weg te nemen of de schadelijke gevolgen te beperk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C-evenement, een evenement, waarbij het (zeer) waarschijnlijk is dat die gebeurtenis leidt tot risico’s voor de openbare orde, de openbare veiligheid, de volksgezondheid of het milieu, waarbij het meerdere en uitgebreidere maatregelen of voorzieningen van het bevoegde gezag vergt om die dreiging weg te nemen of de schadelijke gevolgen te beperken</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vergunning voor het organiseren van een snuffelmarkt als bedoeld in artikel 5:23 van de Algemene plaatselijke verordening Rheden, dan wel het geldende omgevingsplan zodra dit artikel wordt omgezet naar een nieuw omgevingsplan</text:p>
                </table:table-cell>
                <table:table-cell table:style-name="entry" table:number-rows-spanned="1" table:number-columns-spanned="1">
                  <text:p text:style-name="table_al">€ 110,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kennisgeving van een festiviteit als bepaald in artikel 4:3 van de Algemene plaatselijke verordening Rheden, dan wel het geldende omgevingsplan zodra dit artikel wordt omgezet naar een nieuw omgevingsplan, geldig voor één dag</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
                    <text:span text:style-name="nadrukvet">Artikel 3.7 </text:span>
                  </text:p>
                </table:table-cell>
                <table:table-cell table:style-name="entry" table:number-rows-spanned="1" table:number-columns-spanned="1">
                  <text:p text:style-name="table_al">
                    <text:span text:style-name="nadrukvet">Organiseren mark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 </text:span>
                  </text:p>
                </table:table-cell>
                <table:table-cell table:style-name="entry" table:number-rows-spanned="1" table:number-columns-spanned="1">
                  <text:p text:style-name="table_al">
                    <text:span text:style-name="nadrukvet">Marktstandplaatsvergunningen en andere vergunningen op mark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 </text:span>
                  </text:p>
                </table:table-cell>
                <table:table-cell table:style-name="entry" table:number-rows-spanned="1" table:number-columns-spanned="1">
                  <text:p text:style-name="table_al">
                    <text:span text:style-name="nadrukvet">Overige administratieve dienstverlening mark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 </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 Rheden, dan wel het geldende omgevingsplan zodra dit artikel wordt omgezet naar een nieuw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dag</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week</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1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één jaar</text:p>
                </table:table-cell>
                <table:table-cell table:style-name="entry" table:number-rows-spanned="1" table:number-columns-spanned="1">
                  <text:p text:style-name="table_al">€ 231,55</text:p>
                </table:table-cell>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ngswet 2014 en Wet goed verhuurd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a</text:span>
                  </text:p>
                </table:table-cell>
                <table:table-cell table:style-name="entry" table:number-rows-spanned="1" table:number-columns-spanned="1">
                  <text:p text:style-name="table_al">
                    <text:span text:style-name="nadrukvet">Exploitatie kamerverhuur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als bedoeld in artikel 2:38b van de Algemene plaatselijke verordening Rheden, dan wel het geldende omgevingsplan zodra dit artikel wordt omgezet naar een nieuw omgevingsplan</text:p>
                </table:table-cell>
                <table:table-cell table:style-name="entry" table:number-rows-spanned="1" table:number-columns-spanned="1">
                  <text:p text:style-name="table_al">€ 358,35</text:p>
                </table:table-cell>
              </table:table-row>
              <table:table-row table:style-name="row">
                <table:table-cell table:style-name="entry" table:number-rows-spanned="1" table:number-columns-spanned="1">
                  <text:p text:style-name="table_al">
                    <text:span text:style-name="nadrukvet">Artikel 3.11 t/m 3.1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7 </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 </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
                    <text:span text:style-name="nadrukvet">Artikel 3.18a</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besloten wordt een aanvraag tot het verkrijgen van een vergunning en/of ontheffing als bedoeld in artikel 3:4, 4:15 en 4:18 Algemene plaatselijke verordening Rheden, dan wel het geldende omgevingsplan zodra dit artikel wordt omgezet naar een nieuw omgevingsplan, niet in behandeling te nemen, op grond van artikel 4:5 van de Algemene wet bestuursrecht, wordt op aanvraag teruggaaf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an een verleende vergunning geen gebruik wordt gemaakt en deze vergunning wordt ingetrokken, wordt op aanvraag teruggaaf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binnen één maand na het in behandeling nemen van een aanvraag tot het verkrijgen van een vergunning doch voor het verlenen van de vergunning, deze aanvraag wordt ingetrokken, wordt op aanvraag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op een later tijdstip dan in artikel 3.18a, lid 3, bedoeld na het in behandeling nemen van een aanvraag tot het verkrijgen van een vergunning doch voor het verlenen van de vergunning deze aanvraag wordt ingetrokken, wordt op aanvraag teruggaaf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 gevraagde vergunning niet wordt verleend, wordt op aanvraag teruggaaf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b</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20,00 wordt niet teruggegeven.</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 Bijlage </text:span> <text:span text:style-name="nr">A – Tarieven Gelders Genootschap (Tariefregeling advisering per (01.01.2024))</text:span> </text:p>
          <text:p text:style-name="al">
          <text:span text:style-name="nadrukvet">A. Advisering omgevingskwaliteit van bouw- en verbouwplannen</text:span>
        </text:p>
          <text:p text:style-name="al">Tarief op basis van een promillage van de bouwsom:</text:p>
          <text:p text:style-name="al">(bedragen bouwsom zijn inclusief BTW)</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an € 0,00 tot en met € 500.000,00</text:p>
                </table:table-cell>
                <table:table-cell table:style-name="entry" table:number-rows-spanned="1" table:number-columns-spanned="1">
                  <text:p text:style-name="table_al">-&gt;</text:p>
                </table:table-cell>
                <table:table-cell table:style-name="entry" table:number-rows-spanned="1" table:number-columns-spanned="1">
                  <text:p text:style-name="table_al">1,9 0/00 per aanvraag, met een minimum van €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gt;</text:p>
                </table:table-cell>
                <table:table-cell table:style-name="entry" table:number-rows-spanned="1" table:number-columns-spanned="1">
                  <text:p text:style-name="table_al">1,2 0/00 per aanvraag</text:p>
                </table:table-cell>
              </table:table-row>
              <table:table-row table:style-name="row">
                <table:table-cell table:style-name="entry" table:number-rows-spanned="1" table:number-columns-spanned="1"/>
                <table:table-cell table:style-name="entry" table:number-rows-spanned="1" table:number-columns-spanned="1">
                  <text:p text:style-name="table_al">van € 500.001,00 tot en met € 1.000.000,00</text:p>
                </table:table-cell>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gt;</text:p>
                </table:table-cell>
                <table:table-cell table:style-name="entry" table:number-rows-spanned="1" table:number-columns-spanned="1">
                  <text:p text:style-name="table_al">0,8 0/00 per aanvraag, maximaal</text:p>
                </table:table-cell>
              </table:table-row>
              <table:table-row table:style-name="row">
                <table:table-cell table:style-name="entry" table:number-rows-spanned="1" table:number-columns-spanned="1"/>
                <table:table-cell table:style-name="entry" table:number-rows-spanned="1" table:number-columns-spanned="1">
                  <text:p text:style-name="table_al">van € 1.000.001,00 tot en met € 2.500.000,00</text:p>
                </table:table-cell>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gt;</text:p>
                </table:table-cell>
                <table:table-cell table:style-name="entry" table:number-rows-spanned="1" table:number-columns-spanned="1">
                  <text:p text:style-name="table_al">0,5 0/00 per aanvraag, maximaal</text:p>
                </table:table-cell>
              </table:table-row>
              <table:table-row table:style-name="row">
                <table:table-cell table:style-name="entry" table:number-rows-spanned="1" table:number-columns-spanned="1"/>
                <table:table-cell table:style-name="entry" table:number-rows-spanned="1" table:number-columns-spanned="1">
                  <text:p text:style-name="table_al">van € 2.500.001,00 tot en met € 5.000.000,00</text:p>
                </table:table-cell>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gt;</text:p>
                </table:table-cell>
                <table:table-cell table:style-name="entry" table:number-rows-spanned="1" table:number-columns-spanned="1">
                  <text:p text:style-name="table_al">0,25 0/00 per aanvraag, maximaal</text:p>
                </table:table-cell>
              </table:table-row>
              <table:table-row table:style-name="row">
                <table:table-cell table:style-name="entry" table:number-rows-spanned="1" table:number-columns-spanned="1"/>
                <table:table-cell table:style-name="entry" table:number-rows-spanned="1" table:number-columns-spanned="1">
                  <text:p text:style-name="table_al">van € 5.000.001,00 en meer</text:p>
                </table:table-cell>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3">
                  <text:p text:style-name="table_al">Indien het woningbouw betreft wordt per aanvraag bezien hoeveel grondgebonden woningen er per locatie worden uitgevoerd en deze worden per type in rekening gebracht. De volgende regeling per type is daarbij van toepassing:</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volgens 1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6 tot en met 10 g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5 woninge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6 woninge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8 woninge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0 woninge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2 won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zo vervolg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tage- en galerijwoningen e.d. worden als één bouwblok beschouwd. Het tarief wordt dan berekend over de totale bouwsom van het bouwblo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le advis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 + 1 extra discipline</text:p>
                </table:table-cell>
                <table:table-cell table:style-name="entry" table:number-rows-spanned="1" table:number-columns-spanned="1">
                  <text:p text:style-name="table_al">-&gt; 1,8 x regulier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 + meerdere extra disciplines</text:p>
                </table:table-cell>
                <table:table-cell table:style-name="entry" table:number-rows-spanned="1" table:number-columns-spanned="1">
                  <text:p text:style-name="table_al">-&gt; 2,2 x regulier tarief</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gt; 1,5 x regulier tarie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 -&gt; € 100,00 (excl. BTW)</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 Vooroverleggen</text:span>
        </text:p>
          <text:p text:style-name="al">Voor alle vormen van vooroverleg wordt € 100,00 (excl. BTW) in rekening gebracht. Voor dit bedrag kan een initiatiefnemer maximaal drie keer een vooroverleg aanvragen. Volgt er na het laatste vooroverleg een definitieve vergunningaanvraag, dan wordt het bedrag van € 100.00 verrekend bij de definitieve aanvraag met een minimaal factuurbedrag van € 0,00. Het gaat om de volgende varianten:</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list text:style-name="id1-3-2-5-9-1-4-1-1-1">
                    <text:list-item text:style-override="id1-3-2-5-9-1-4-1-1-1-1">
                      <text:number>1.</text:number>
                      <text:p text:style-name="table_al">Omgevingstafel, intake, of advies RO</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 100,00 per 3 behandelingen</text:p>
                </table:table-cell>
              </table:table-row>
              <table:table-row table:style-name="row">
                <table:table-cell table:style-name="entry" table:number-rows-spanned="1" table:number-columns-spanned="1">
                  <text:list text:style-name="id1-3-2-5-9-1-4-2-1-1">
                    <text:list-item text:style-override="id1-3-2-5-9-1-4-2-1-1-1">
                      <text:number>2.</text:number>
                      <text:p text:style-name="table_al"> Vooroverleg of conceptplan</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 100,00 per 3 behandelingen</text:p>
                </table:table-cell>
              </table:table-row>
              <table:table-row table:style-name="row">
                <table:table-cell table:style-name="entry" table:number-rows-spanned="1" table:number-columns-spanned="1">
                  <text:list text:style-name="id1-3-2-5-9-1-4-3-1-1">
                    <text:list-item text:style-override="id1-3-2-5-9-1-4-3-1-1-1">
                      <text:number>3.</text:number>
                      <text:p text:style-name="table_al">Geschreven adviezen vooroverleg n.a.v. een commissievergadering of een mandaatbehandeling</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 100,00 per 3 behandelingen</text:p>
                </table:table-cell>
              </table:table-row>
            </table:table>
            <text:p text:style-name="table_bottom"/>
          </text:section>
          <text:p text:style-name="al">Zijn er meer dan drie vooroverleggen nodig, dan wordt vanaf het vierde overleg per extra overleg € 100,00 (excl. BTW) in rekening gebracht. Dit bedrag wordt niet verrekend bij de definitieve aanvraag.</text:p>
          <text:p text:style-name="al">
          <text:span text:style-name="nadrukvet">C. Overige adviezen</text:span>
        </text:p>
          <text:p text:style-name="al">De uurtarieven voor aanvullende advisering en specifieke projecten worden jaarlijks geïndexeerd conform de indexberekeningen van het CBS. De hoogte van deze tarieven varieert en is afhankelijk van het soort project/advies.</text:p>
        </text:section>
        <text:section text:name="bijlage_id1-3-2-6" text:style-name="bijlage">
          <text:p text:style-name="bijlage_top"/>
          <text:p text:style-name="artikel_kop_titel"><text:span text:style-name="label"> Bijlage </text:span> <text:span text:style-name="nr">B - Definitie kleine en grote buitenplanse omgevingsplanactiviteiten</text:span> </text:p>
          <text:section text:name="table_id1-3-2-6-2" text:style-name="table">
            <text:p text:style-name="table_top"/>
            <table:table table:style-name="tgroup">
              <table:table-column table:style-name="id1-3-2-6-2-1-1"/>
              <table:table-row table:style-name="row">
                <table:table-cell table:style-name="entry" table:number-rows-spanned="1" table:number-columns-spanned="1">
                  <text:p text:style-name="table_al">Een buitenplanse omgevingsplanactiviteit is:</text:p>
                  <text:list text:style-name="id1-3-2-6-2-1-2-1-1-2">
                    <text:list-item text:style-override="id1-3-2-6-2-1-2-1-1-2-1">
                      <text:number>a.</text:number>
                      <text:p text:style-name="table_al">een activiteit waarvoor het omgevingsplan bepaalt dat een vergunning nodig is, maar het volgens de beoordelingsregels niet mogelijk is de vergunning te verlenen;</text:p>
                    </text:list-item>
                  </text:list>
                  <text:list text:style-name="id1-3-2-6-2-1-2-1-1-3">
                    <text:list-item text:style-override="id1-3-2-6-2-1-2-1-1-3-1">
                      <text:number>b.</text:number>
                      <text:p text:style-name="table_al">een andere activiteit die in strijd is met het omgevingsplan.</text:p>
                    </text:list-item>
                  </text:list>
                  <text:p text:style-name="table_al">Alle buitenplanse omgevingsplanactiviteiten vallen onder artikel 2.47a, onderdeel c, ‘grote buitenplanse omgevingsplanactiviteit’, tenzij de activiteit valt binnen de volgende categorieën. Dan is het een artikel 2.47a, onderdeel b, ‘kleine buitenplanse omgevingsplanactiviteit’:</text:p>
                </table:table-cell>
              </table:table-row>
              <table:table-row table:style-name="row">
                <table:table-cell table:style-name="entry" table:number-rows-spanned="1" table:number-columns-spanned="1">
                  <text:list text:style-name="id1-3-2-6-2-1-2-2-1-1">
                    <text:list-item text:style-override="id1-3-2-6-2-1-2-2-1-1-1">
                      <text:number>1.</text:number>
                      <text:p text:style-name="table_al">een bijbehorend bouwwerk of uitbreiding daarvan, mits, voor zover gelegen buiten de bebouwde kom, wordt voldaan aan de volgende eisen:</text:p>
                      <text:list text:style-name="id1-3-2-6-2-1-2-2-1-1-1-3">
                        <text:list-item text:style-override="id1-3-2-6-2-1-2-2-1-1-1-3-1">
                          <text:number>a.</text:number>
                          <text:p text:style-name="table_al">niet hoger dan 5 meter, tenzij sprake is van een kas of bedrijfsgebouw van lichte constructie ten dienste van een agrarisch bedrijf;</text:p>
                        </text:list-item>
                        <text:list-item text:style-override="id1-3-2-6-2-1-2-2-1-1-1-3-2">
                          <text:number>b.</text:number>
                          <text:p text:style-name="table_al">de oppervlakte niet meer dan 150 m<text:span text:style-name="sup">2</text:span>;</text:p>
                        </text:list-item>
                      </text:list>
                    </text:list-item>
                  </text:list>
                </table:table-cell>
              </table:table-row>
              <table:table-row table:style-name="row">
                <table:table-cell table:style-name="entry" table:number-rows-spanned="1" table:number-columns-spanned="1">
                  <text:list text:style-name="id1-3-2-6-2-1-2-3-1-1">
                    <text:list-item text:style-override="id1-3-2-6-2-1-2-3-1-1-1">
                      <text:number>2.</text:number>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6-2-1-2-3-1-1-1-3">
                        <text:list-item text:style-override="id1-3-2-6-2-1-2-3-1-1-1-3-1">
                          <text:number>a.</text:number>
                          <text:p text:style-name="table_al"> niet hoger dan 5 meter; en</text:p>
                        </text:list-item>
                        <text:list-item text:style-override="id1-3-2-6-2-1-2-3-1-1-1-3-2">
                          <text:number>b.</text:number>
                          <text:p text:style-name="table_al">de oppervlakte niet meer dan 50 m<text:span text:style-name="sup">2</text:span>;</text:p>
                        </text:list-item>
                      </text:list>
                    </text:list-item>
                  </text:list>
                </table:table-cell>
              </table:table-row>
              <table:table-row table:style-name="row">
                <table:table-cell table:style-name="entry" table:number-rows-spanned="1" table:number-columns-spanned="1">
                  <text:list text:style-name="id1-3-2-6-2-1-2-4-1-1">
                    <text:list-item text:style-override="id1-3-2-6-2-1-2-4-1-1-1">
                      <text:number>3.</text:number>
                      <text:p text:style-name="table_al">een bouwwerk, geen gebouw zijnde, of een gedeelte van een dergelijk bouwwerk, mits voldaan wordt aan de volgende eisen:</text:p>
                      <text:list text:style-name="id1-3-2-6-2-1-2-4-1-1-1-3">
                        <text:list-item text:style-override="id1-3-2-6-2-1-2-4-1-1-1-3-1">
                          <text:number>a.</text:number>
                          <text:p text:style-name="table_al"> niet hoger dan 10 meter; en</text:p>
                        </text:list-item>
                        <text:list-item text:style-override="id1-3-2-6-2-1-2-4-1-1-1-3-2">
                          <text:number>b.</text:number>
                          <text:p text:style-name="table_al"> de oppervlakte niet meer dan 50 m<text:span text:style-name="sup">2</text:span>;</text:p>
                        </text:list-item>
                      </text:list>
                    </text:list-item>
                  </text:list>
                </table:table-cell>
              </table:table-row>
              <table:table-row table:style-name="row">
                <table:table-cell table:style-name="entry" table:number-rows-spanned="1" table:number-columns-spanned="1">
                  <text:list text:style-name="id1-3-2-6-2-1-2-5-1-1">
                    <text:list-item text:style-override="id1-3-2-6-2-1-2-5-1-1-1">
                      <text:number>4.</text:number>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
                </table:table-cell>
              </table:table-row>
              <table:table-row table:style-name="row">
                <table:table-cell table:style-name="entry" table:number-rows-spanned="1" table:number-columns-spanned="1">
                  <text:list text:style-name="id1-3-2-6-2-1-2-6-1-1">
                    <text:list-item text:style-override="id1-3-2-6-2-1-2-6-1-1-1">
                      <text:number>5.</text:number>
                      <text:p text:style-name="table_al"> een antenne-installatie, mist niet hoger dan 40 meter;</text:p>
                    </text:list-item>
                  </text:list>
                </table:table-cell>
              </table:table-row>
              <table:table-row table:style-name="row">
                <table:table-cell table:style-name="entry" table:number-rows-spanned="1" table:number-columns-spanned="1">
                  <text:list text:style-name="id1-3-2-6-2-1-2-7-1-1">
                    <text:list-item text:style-override="id1-3-2-6-2-1-2-7-1-1-1">
                      <text:number>6.</text:number>
                      <text:p text:style-name="table_al"> 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
                </table:table-cell>
              </table:table-row>
              <table:table-row table:style-name="row">
                <table:table-cell table:style-name="entry" table:number-rows-spanned="1" table:number-columns-spanned="1">
                  <text:list text:style-name="id1-3-2-6-2-1-2-8-1-1">
                    <text:list-item text:style-override="id1-3-2-6-2-1-2-8-1-1-1">
                      <text:number>7.</text:number>
                      <text:p text:style-name="table_al"> het gebruiken van gronden voor een niet-ingrijpende herinrichting van openbaar gebied;</text:p>
                    </text:list-item>
                  </text:list>
                </table:table-cell>
              </table:table-row>
              <table:table-row table:style-name="row">
                <table:table-cell table:style-name="entry" table:number-rows-spanned="1" table:number-columns-spanned="1">
                  <text:list text:style-name="id1-3-2-6-2-1-2-9-1-1">
                    <text:list-item text:style-override="id1-3-2-6-2-1-2-9-1-1-1">
                      <text:number>8.</text:number>
                      <text:p text:style-name="table_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row table:style-name="row">
                <table:table-cell table:style-name="entry" table:number-rows-spanned="1" table:number-columns-spanned="1">
                  <text:list text:style-name="id1-3-2-6-2-1-2-10-1-1">
                    <text:list-item text:style-override="id1-3-2-6-2-1-2-10-1-1-1">
                      <text:number>9.</text:number>
                      <text:p text:style-name="table_al"> het gebruiken van een recreatiewoning voor bewoning, mits voldaan wordt aan de volgende eisen:</text:p>
                      <text:list text:style-name="id1-3-2-6-2-1-2-10-1-1-1-3">
                        <text:list-item text:style-override="id1-3-2-6-2-1-2-10-1-1-1-3-1">
                          <text:number>a.</text:number>
                          <text:p text:style-name="table_al">de recreatiewoning voldoet aan de bij of krachtens de vigerende wet- en regelgeving aan een bestaande woning gestelde eisen;</text:p>
                        </text:list-item>
                        <text:list-item text:style-override="id1-3-2-6-2-1-2-10-1-1-1-3-2">
                          <text:number>b.</text:number>
                          <text:p text:style-name="table_al">de bewoning niet in strijd is met de regels gesteld in Omgevingswet;</text:p>
                        </text:list-item>
                        <text:list-item text:style-override="id1-3-2-6-2-1-2-10-1-1-1-3-3">
                          <text:number>c.</text:number>
                          <text:p text:style-name="table_al">de bewoner op 31 oktober 2003 de recreatiewoning als woning in gebruik had en deze sedertdien onafgebroken bewoont; en</text:p>
                        </text:list-item>
                        <text:list-item text:style-override="id1-3-2-6-2-1-2-10-1-1-1-3-4">
                          <text:number>d.</text:number>
                          <text:p text:style-name="table_al">de bewoner op 31 oktober 2003 meerderjarig was;</text:p>
                        </text:list-item>
                      </text:list>
                    </text:list-item>
                  </text:list>
                </table:table-cell>
              </table:table-row>
              <table:table-row table:style-name="row">
                <table:table-cell table:style-name="entry" table:number-rows-spanned="1" table:number-columns-spanned="1">
                  <text:list text:style-name="id1-3-2-6-2-1-2-11-1-1">
                    <text:list-item text:style-override="id1-3-2-6-2-1-2-11-1-1-1">
                      <text:number>10.</text:number>
                      <text:p text:style-name="table_al">ander gebruik van gronden of bouwwerken dan bedoeld in de onderdelen 1 tot en met 10 voor een termijn van ten hoogte 10 jaar;</text:p>
                    </text:list-item>
                  </text:list>
                </table:table-cell>
              </table:table-row>
              <table:table-row table:style-name="row">
                <table:table-cell table:style-name="entry" table:number-rows-spanned="1" table:number-columns-spanned="1">
                  <text:list text:style-name="id1-3-2-6-2-1-2-12-1-1">
                    <text:list-item text:style-override="id1-3-2-6-2-1-2-12-1-1-1">
                      <text:number>11.</text:number>
                      <text:p text:style-name="table_al">het college van burgemeester en wethouders kan ander gebruik en/of een activiteit aanwijzen als kleine omgevingsplanactiviteit:</text:p>
                      <text:list text:style-name="id1-3-2-6-2-1-2-12-1-1-1-3">
                        <text:list-item text:style-override="id1-3-2-6-2-1-2-12-1-1-1-3-1">
                          <text:number>a.</text:number>
                          <text:p text:style-name="table_al">wanneer er geen of weinig relatie is met de instructieregels van het Rijk en de provincie; en</text:p>
                        </text:list-item>
                        <text:list-item text:style-override="id1-3-2-6-2-1-2-12-1-1-1-3-2">
                          <text:number>b.</text:number>
                          <text:p text:style-name="table_al">het een geringe impact heeft op de fysieke leefomgeving; en</text:p>
                        </text:list-item>
                        <text:list-item text:style-override="id1-3-2-6-2-1-2-12-1-1-1-3-3">
                          <text:number>c.</text:number>
                          <text:p text:style-name="table_al">niet of nauwelijks adviezen van buiten de organisatie noodzakelijk zijn.</text:p>
                        </text:list-item>
                      </text:list>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78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source">artikel 13.1a van de Omgevingswet]|[1.0:c:BWBR0037885&amp;artikel=13.1a&amp;g=2024-01-01</meta:user-defined>
    <meta:user-defined meta:name="DC.source">artikel 7 van de Paspoortwet]|[1.0:c:BWBR0005212&amp;artikel=7&amp;g=2024-01-01</meta:user-defined>
    <meta:user-defined meta:name="DCTERMS.alternative">Legesverordening Rheden</meta:user-defined>
    <dc:language>nl</dc:language>
    <meta:user-defined meta:name="OVERHEIDop.locatietype/OVERHEIDop.gebiedsmarkering">Gemeente</meta:user-defined>
    <meta:user-defined meta:name="DC.title">Verordening op de heffing en de invordering van leges Rheden 2025 (Legesverordening Rheden)</meta:user-defined>
    <meta:user-defined meta:name="DCTERMS.W3CDTF/DCTERMS.available">2024-12-27</meta:user-defined>
    <meta:user-defined meta:name="DCTERMS.W3CDTF/OVERHEIDop.jaargang">2024</meta:user-defined>
    <meta:user-defined meta:name="OVERHEIDop.publicationIssue">537883</meta:user-defined>
    <meta:user-defined meta:name="OVERHEIDop.betreftRegeling">CVDR731089_1</meta:user-defined>
    <meta:user-defined meta:name="xs:date/OVERHEIDop.startdatum">2025-01-01</meta:user-defined>
    <meta:user-defined meta:name="OVERHEIDop.GmbID/DC.identifier">gmb-2024-537883</meta:user-defined>
    <meta:user-defined meta:name="OVERHEIDop.versieInformatie"/>
  </office:meta>
</office:document-meta>
</file>