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Kloosterplein (Goirle)</text:p>
      <text:section text:name="zakelijke-mededeling_id1-3-2" text:style-name="zakelijke-mededeling">
        <text:section text:name="zakelijke-mededeling-tekst_id1-3-2-1" text:style-name="zakelijke-mededeling-tekst">
          <text:section text:name="tekst_id1-3-2-1-1" text:style-name="tekst">
            <text:p text:style-name="common-al">Het college heeft op 6 december 2024 de volgende vergunningaanvraag ontvangen: </text:p>
            <text:p text:style-name="common-al">
            <text:span text:style-name="nadrukvet">Vaste</text:span>
            <text:span text:style-name="nadrukvet"> standplaats</text:span>
          </text:p>
            <text:p text:style-name="common-al">Voor het innemen van een standplaats door de Zeeuwse Vishandel (vis) op het Kloosterplein in Goirle voor de duur van 5 jaar (vanaf 1 april 2025) op vrijdag van 08.00 uur tot 18.00 uur.</text:p>
            <text:p text:style-name="common-al">Kenmerk: 2024-026917</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78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standplaatsvergunning Kloosterplein (Goirle)</meta:user-defined>
    <meta:user-defined meta:name="DCTERMS.W3CDTF/DCTERMS.available">2024-12-20</meta:user-defined>
    <meta:user-defined meta:name="DCTERMS.W3CDTF/OVERHEIDop.jaargang">2024</meta:user-defined>
    <meta:user-defined meta:name="OVERHEIDop.publicationIssue">537882</meta:user-defined>
    <meta:user-defined meta:name="OVERHEIDop.GmbID/DC.identifier">gmb-2024-537882</meta:user-defined>
    <meta:user-defined meta:name="OVERHEIDop.versieInformatie"/>
  </office:meta>
</office:document-meta>
</file>