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15 Oostknollendam .vervang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december 2024</text:p>
            <text:p text:style-name="common-al">Ons kenmerk:2023over019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78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8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15 Oostknollendam .vervangen bijgebouw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878</meta:user-defined>
    <meta:user-defined meta:name="OVERHEIDop.GmbID/DC.identifier">gmb-2024-537878</meta:user-defined>
    <meta:user-defined meta:name="OVERHEIDop.versieInformatie"/>
  </office:meta>
</office:document-meta>
</file>