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locatie van de woning binnen het bouwvlak aan De Baan 4A 5095E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12-2024 een omgevingsvergunning verleend. De gemeente geeft hiermee toestemming voor het wijzigen van de locatie van de woning binnen het bouwvlak aan De Baan 4A 5095EB Hooge Mierde. Het kenmerk van de gemeente voor deze zaak is 166745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87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7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7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587</meta:user-defined>
    <meta:user-defined meta:name="DCTERMS.abstract">wijzigen van de locatie van de woning binnen het bouwvlak</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locatie van de woning binnen het bouwvlak aan De Baan 4A 5095EB Hooge Mierde</meta:user-defined>
    <meta:user-defined meta:name="DCTERMS.W3CDTF/DCTERMS.available">2024-12-20</meta:user-defined>
    <meta:user-defined meta:name="DCTERMS.W3CDTF/OVERHEIDop.jaargang">2024</meta:user-defined>
    <meta:user-defined meta:name="OVERHEIDop.publicationIssue">537877</meta:user-defined>
    <meta:user-defined meta:name="OVERHEIDop.GmbID/DC.identifier">gmb-2024-537877</meta:user-defined>
    <meta:user-defined meta:name="OVERHEIDop.versieInformatie"/>
  </office:meta>
</office:document-meta>
</file>