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ûtenweg 9, 8424PR Elsloo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5049 voor een Omgevingsvergunning op de locatie Bûtenweg 9, 8424PR Elsloo. De vergunning is verleend. Het besluit betreft:</text:p>
            <text:p text:style-name="common-al">nieuwbouw kantoor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9 januari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29 januari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78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49</meta:user-defined>
    <meta:user-defined meta:name="DCTERMS.abstract">OWO</meta:user-defined>
    <dc:language>nl</dc:language>
    <meta:user-defined meta:name="DC.title">Kennisgeving besluit op aanvraag Omgevingsvergunning, Bûtenweg 9, 8424PR Elsloo BOPA</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616</meta:user-defined>
    <meta:user-defined meta:name="OVERHEIDop.publicationIssue">537870</meta:user-defined>
    <meta:user-defined meta:name="OVERHEIDop.GmbID/DC.identifier">gmb-2024-537870</meta:user-defined>
    <meta:user-defined meta:name="OVERHEIDop.versieInformatie"/>
  </office:meta>
</office:document-meta>
</file>