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verleend Loopakker 3, 1722 V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omgevingsvergunning voor het bouwen van 13 appartementen met zaaknummer 277047 op de locatie</text:p>
            <text:p text:style-name="common-al">Loopakker 3, 1722 VN Zuid-Scharwoude. De vergunning is verleend. Het besluit is ten opzichte van het ontwerpbesluit aangevuld met de verklaring van bedenkingen van de gemeenteraad  en de nota van beantwoording van zienswijzen.</text:p>
            <text:p text:style-name="common-al">
            
          </text:p>
            <text:p text:style-name="common-al">
            <text:span text:style-name="nadrukvet">Wanneer treedt de omgevingsvergunning in werking? </text:span>
          </text:p>
            <text:p text:style-name="common-al">
            
          </text:p>
            <text:p text:style-name="common-al">Op grond van artikel 6.1 lid 2 onder b van de Wet algemene bepalingen omgevingsrecht treedt de verleende vergunning in werking na afloop van de beroepstermijn tenzij gedurende die termijn beroep is</text:p>
            <text:p text:style-name="common-al">ingesteld en een verzoek om voorlopige voorziening is gedaan. Het besluit treedt niet eerder in werking voordat op dat verzoek is beslist. De termijn voor het indienen van een beroepschrift bedraagt 6 weken en vangt aan op de dag</text:p>
            <text:p text:style-name="common-al">nadat het besluit ter inzage is gelegd.</text:p>
            <text:p text:style-name="common-al">
            
          </text:p>
            <text:p text:style-name="common-al">
            <text:span text:style-name="nadrukvet">De verleende omgevingsvergunning is in te zien</text:span>
          </text:p>
            <text:p text:style-name="common-al">
            
          </text:p>
            <text:p text:style-name="common-al">U kunt het besluit met de bijbehorende stukken digitaal vinden door op de knop ‘Bekijk documenten’ te klikken links op deze pagina. De inzageperiode bedraagt 6 weken en start op 23 december 2024. U kunt gedurende deze</text:p>
            <text:p text:style-name="common-al">inzageperiode alle bij de vergunning behorende stukken tijdens openingstijden komen inzien bij de balie van het gemeentehuis in De Binding, Bosgroet 2 in Zuid-Scharwoude of op het gemeentehuis op het adres Parelhof 1 in Heerhugowaard. Heeft u alsnog vragen, dan kunt u <text:span text:style-name="nadrukondlijn">vanaf 6 januari 2025 </text:span>contact opnemen met de contactpersoon van de afdeling VTH, mevrouw S. Smit. Wilt u daarbij het zaaknummer 277047 vermelden? </text:p>
            <text:p text:style-name="common-al">
            
          </text:p>
            <text:p text:style-name="common-al">
            <text:span text:style-name="nadrukvet">Als u het niet eens bent met dit besluit kunt u beroep instellen</text:span>
          </text:p>
            <text:p text:style-name="common-al">
            
          </text:p>
            <text:p text:style-name="common-al">U stuurt dan binnen zes weken na ter inzage leggen van dit besluit een beroepschrift naar de Rechtbank Noord-Holland, sector Bestuursrecht, Postbus 1621, 2003 BR in Haarlem. U kunt ook digitaal beroep instellen bij de rechtbank via <text:a xlink:href="https://www.rechtspraak.nl/Onderwerpen/Omgevingsvergunning/Paginas/procedure.aspx#57f171b6-de22-4261-8f2e-34225b5e4c15fe32717e-5531-44f9-a713-aaa872ad93871" xlink:type="simple">Omgevingsvergunning</text:a></text:p>
            <text:p text:style-name="common-al">
            <text:a xlink:href="https://www.rechtspraak.nl/Onderwerpen/Omgevingsvergunning/Paginas/procedure.aspx#57f171b6-de22-4261-8f2e-34225b5e4c15fe32717e-5531-44f9-a713-aaa872ad93871" xlink:type="simple">| Rechtspraak</text:a> nodig. Kijk op de website voor de precieze voorwaarden. Voor de behandeling van een beroepschrift moet u een bijdrage betalen, het zogenaamde griffierecht. Op www.rechtspraak.nl kunt u de brochure “beroep instellen bij de rechtbank, de</text:p>
            <text:p text:style-name="common-al">Bestuursrechtelijke procedure” vinden. Hierin vindt u alle relevante informatie.</text:p>
            <text:p text:style-name="common-al">
            
          </text:p>
            <text:p text:style-name="common-al">
            <text:span text:style-name="nadrukvet">Voorlopige voorziening</text:span>
          </text:p>
            <text:p text:style-name="common-al">
            
          </text:p>
            <text:p text:style-name="common-al">De uitvoering van het besluit gaat gewoon door, ook al heeft u beroep ingesteld. Als u van mening bent dat een uitspraak van de rechter op uw beroepschrift niet kan worden afgewacht, dan kunt u aan de Voorzieningenrechter vragen een voorlopige</text:p>
            <text:p text:style-name="common-al">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text:p>
            <text:p text:style-name="common-al">Holland, sector Bestuursrecht, Postbus 1621, 2003 BR in Haarlem. Voor de behandeling van een verzoek om voorlopige voorziening is ook griffierecht verschuldigd.</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tooltip-content-4" xlink:type="simple">Voorlopigevoorziening aanvragen | Rechtspraak</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8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7047</meta:user-defined>
    <dc:language>nl</dc:language>
    <meta:user-defined meta:name="OVERHEIDop.locatietype/OVERHEIDop.gebiedsmarkering">Punt</meta:user-defined>
    <meta:user-defined meta:name="DC.title">Besluit vergunning verleend Loopakker 3, 1722 VN Zuid-Scharwoude</meta:user-defined>
    <meta:user-defined meta:name="DCTERMS.W3CDTF/DCTERMS.available">2024-12-20</meta:user-defined>
    <meta:user-defined meta:name="DCTERMS.W3CDTF/OVERHEIDop.jaargang">2024</meta:user-defined>
    <meta:user-defined meta:name="OVERHEIDop.publicationIssue">537869</meta:user-defined>
    <meta:user-defined meta:name="OVERHEIDop.GmbID/DC.identifier">gmb-2024-537869</meta:user-defined>
    <meta:user-defined meta:name="OVERHEIDop.versieInformatie"/>
  </office:meta>
</office:document-meta>
</file>