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Overzicht Subsidieplafonds en verdeelregels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
                        <text:span text:style-name="nadrukcur">deelproject</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vet">
                        <text:span text:style-name="nadrukcur">progr.</text:span>
                      </text:span>
                    </text:p>
                  </table:table-cell>
                  <table:table-cell table:style-name="cell_frame_all" table:number-rows-spanned="1" table:number-columns-spanned="1">
                    <text:p text:style-name="table_al">
                      <text:span text:style-name="nadrukvet">
                        <text:span text:style-name="nadrukcur">Subsidieplafonds 2025</text:span>
                      </text:span>
                    </text:p>
                  </table:table-cell>
                </table:table-row>
              </table:table>
              <text:p text:style-name="table_bottom"/>
            </text:section>
            <text:p text:style-name="al"/>
            <text:p text:style-name="al">
            <text:span text:style-name="nadrukvet">
              <text:span text:style-name="nadrukcur">Programma 1: Bestuur, participatie en samenwerking</text:span>
            </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cur">E01000-107</text:span>
                    </text:p>
                  </table:table-cell>
                  <table:table-cell table:style-name="cell_frame_all" table:number-rows-spanned="1" table:number-columns-spanned="1">
                    <text:p text:style-name="table_al">
                      <text:span text:style-name="nadrukcur">Internat. samenw. en mondiale bewustwording</text:span>
                    </text:p>
                  </table:table-cell>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ext:span text:style-name="nadrukvet">
                        <text:span text:style-name="nadrukcur">€ 4.793  </text:span>
                      </text:span>
                    </text:p>
                  </table:table-cell>
                </table:table-row>
              </table:table>
              <text:p text:style-name="table_bottom"/>
            </text:section>
            <text:p text:style-name="al"/>
            <text:p text:style-name="al">
            <text:span text:style-name="nadrukvet">
              <text:span text:style-name="nadrukcur">Programma 2: Welzijn, zorg en gezondheid</text:span>
            </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
                      <text:span text:style-name="nadrukcur">E43000-107</text:span>
                    </text:p>
                  </table:table-cell>
                  <table:table-cell table:style-name="cell_frame_all" table:number-rows-spanned="1" table:number-columns-spanned="1">
                    <text:p text:style-name="table_al">
                      <text:span text:style-name="nadrukcur">Lokaal onderwijsbeleid </text:span>
                      <text:span text:style-name="nadrukcur">(excl peuteropvang-regulier)*</text:span>
                    </text:p>
                  </table:table-cell>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
                      <text:span text:style-name="nadrukvet">
                        <text:span text:style-name="nadrukcur">€ 79.614 </text:span>
                      </text:span>
                    </text:p>
                  </table:table-cell>
                </table:table-row>
                <table:table-row table:style-name="row">
                  <table:table-cell table:style-name="cell_frame_all" table:number-rows-spanned="1" table:number-columns-spanned="1">
                    <text:p text:style-name="table_al">
                      <text:span text:style-name="nadrukcur">E61000-103</text:span>
                    </text:p>
                  </table:table-cell>
                  <table:table-cell table:style-name="cell_frame_all" table:number-rows-spanned="1" table:number-columns-spanned="1">
                    <text:p text:style-name="table_al">
                      <text:span text:style-name="nadrukcur">Sociaal cultureel werk </text:span>
                      <text:span text:style-name="nadrukcur">(excl. MET-H)*</text:span>
                    </text:p>
                  </table:table-cell>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
                      <text:span text:style-name="nadrukvet">
                        <text:span text:style-name="nadrukcur">€ 212.047  </text:span>
                      </text:span>
                    </text:p>
                  </table:table-cell>
                </table:table-row>
                <table:table-row table:style-name="row">
                  <table:table-cell table:style-name="cell_frame_all" table:number-rows-spanned="1" table:number-columns-spanned="1">
                    <text:p text:style-name="table_al">
                      <text:span text:style-name="nadrukcur">E61000-106</text:span>
                    </text:p>
                  </table:table-cell>
                  <table:table-cell table:style-name="cell_frame_all" table:number-rows-spanned="1" table:number-columns-spanned="1">
                    <text:p text:style-name="table_al">
                      <text:span text:style-name="nadrukcur">Maatschappelijke dienstverlening </text:span>
                      <text:span text:style-name="nadrukcur">(excl. MET-H)*</text:span>
                    </text:p>
                  </table:table-cell>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
                      <text:span text:style-name="nadrukvet">
                        <text:span text:style-name="nadrukcur">€ 622.216  </text:span>
                      </text:span>
                    </text:p>
                  </table:table-cell>
                </table:table-row>
              </table:table>
              <text:p text:style-name="table_bottom"/>
            </text:section>
            <text:p text:style-name="al"/>
            <text:p text:style-name="al">
            <text:span text:style-name="nadrukvet">
              <text:span text:style-name="nadrukcur">Programma 2: Sport, cultuur en recreatie</text:span>
            </text:span>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cell_frame_all" table:number-rows-spanned="1" table:number-columns-spanned="1">
                    <text:p text:style-name="table_al">
                      <text:span text:style-name="nadrukcur">E53000-100</text:span>
                    </text:p>
                  </table:table-cell>
                  <table:table-cell table:style-name="cell_frame_all" table:number-rows-spanned="1" table:number-columns-spanned="1">
                    <text:p text:style-name="table_al">
                      <text:span text:style-name="nadrukcur">Cultuur </text:span>
                      <text:span text:style-name="nadrukcur">(excl. Bibliotheek, Cultuurhuis en mediazaken)*</text:span>
                    </text:p>
                  </table:table-cell>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vet">
                        <text:span text:style-name="nadrukcur">€ 101.884       </text:span>
                      </text:span>
                    </text:p>
                  </table:table-cell>
                </table:table-row>
                <table:table-row table:style-name="row">
                  <table:table-cell table:style-name="cell_frame_all" table:number-rows-spanned="1" table:number-columns-spanned="1">
                    <text:p text:style-name="table_al">
                      <text:span text:style-name="nadrukcur">E53000-101</text:span>
                    </text:p>
                  </table:table-cell>
                  <table:table-cell table:style-name="cell_frame_all" table:number-rows-spanned="1" table:number-columns-spanned="1">
                    <text:p text:style-name="table_al">
                      <text:span text:style-name="nadrukcur">Amateuristische kunstbeoefening </text:span>
                    </text:p>
                  </table:table-cell>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vet">
                        <text:span text:style-name="nadrukcur">€ 8.212     </text:span>
                      </text:span>
                    </text:p>
                  </table:table-cell>
                </table:table-row>
                <table:table-row table:style-name="row">
                  <table:table-cell table:style-name="cell_frame_all" table:number-rows-spanned="1" table:number-columns-spanned="1">
                    <text:p text:style-name="table_al">
                      <text:span text:style-name="nadrukcur">E51000-100</text:span>
                    </text:p>
                  </table:table-cell>
                  <table:table-cell table:style-name="cell_frame_all" table:number-rows-spanned="1" table:number-columns-spanned="1">
                    <text:p text:style-name="table_al">
                      <text:span text:style-name="nadrukcur">Sport </text:span>
                      <text:span text:style-name="nadrukcur">(excl. Waterakkers en Sportservice)*</text:span>
                    </text:p>
                  </table:table-cell>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vet">
                        <text:span text:style-name="nadrukcur">€ 138.107      </text:span>
                      </text:span>
                    </text:p>
                  </table:table-cell>
                </table:table-row>
                <table:table-row table:style-name="row">
                  <table:table-cell table:style-name="cell_frame_all" table:number-rows-spanned="1" table:number-columns-spanned="1">
                    <text:p text:style-name="table_al">
                      <text:span text:style-name="nadrukcur">E53000-104</text:span>
                    </text:p>
                  </table:table-cell>
                  <table:table-cell table:style-name="cell_frame_all" table:number-rows-spanned="1" table:number-columns-spanned="1">
                    <text:p text:style-name="table_al">
                      <text:span text:style-name="nadrukcur">Ondersteuning evenementen</text:span>
                    </text:p>
                  </table:table-cell>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vet">
                        <text:span text:style-name="nadrukcur">€ 81.191    </text:span>
                      </text:span>
                    </text:p>
                  </table:table-cell>
                </table:table-row>
              </table:table>
              <text:p text:style-name="table_bottom"/>
            </text:section>
            <text:p text:style-name="al">
            <text:span text:style-name="nadrukcur">(* de subsidiebudgetten voor deze organisaties zijn elk afzonderlijk ondergebracht in een apart deelprojectnummer, waardoor een subsidieplafond op die budgetten niet nodig is)</text:span>
          </text:p>
            <text:p text:style-name="al"/>
            <text:p text:style-name="al">
            <text:span text:style-name="nadrukvet">Verdeelregels 2025</text:span>
          </text:p>
            <text:p text:style-name="al">De verdeling van de in de gemeentebegroting 2025 beschikbare subsidiebudgetten vindt plaats op basis van de verdeelbepalingen zoals opgenomen in:</text:p>
            <text:list text:style-name="id1-3-2-2-1-16">
              <text:list-item text:style-override="id1-3-2-2-1-16-1">
                <text:number>-</text:number>
                <text:p text:style-name="al">Subsidieregeling Sociaal Domein 2020</text:p>
              </text:list-item>
              <text:list-item text:style-override="id1-3-2-2-1-16-2">
                <text:number>-</text:number>
                <text:p text:style-name="al">Subsidieregeling Sport &amp; Bewegen 2023</text:p>
              </text:list-item>
              <text:list-item text:style-override="id1-3-2-2-1-16-3">
                <text:number>-</text:number>
                <text:p text:style-name="al">Subsidieregeling Cultuur 2023</text:p>
              </text:list-item>
              <text:list-item text:style-override="id1-3-2-2-1-16-4">
                <text:number>-</text:number>
                <text:p text:style-name="al">Subsidieregeling Peuteropvang en VVE 2021</text:p>
              </text:list-item>
              <text:list-item text:style-override="id1-3-2-2-1-16-5">
                <text:number>-</text:number>
                <text:p text:style-name="al">Subsidieregeling Evenementen 2023</text:p>
              </text:list-item>
            </text:list>
            <text:p text:style-name="al">Indien en voor zover subsidieverstrekking niet plaatsvindt op grond van een van de hierboven genoemde regelingen, vindt toekenning van die subsidies plaats op volgorde van het tijdstip waarop de subsidieaanvraag via het webformulier op de gemeentelijke website is ingediend en voldoet aan alle vereisten in artikel 11 van de ASV 2024.</text:p>
            <text:p text:style-name="al"/>
            <text:p text:style-name="al">
            <text:span text:style-name="nadrukvet">Mogelijke verlaging subsidieplafonds</text:span>
          </text:p>
            <text:p text:style-name="al">Op grond van het bepaalde in artikel 4:28, onder c, van de Algemene wet bestuursrecht wordt gewezen op de mogelijkheid dat het vaststellen dan wel wijzigen van de gemeentebegroting door de raad kan leiden tot verlaging van een subsidieplafo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786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6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6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Overzicht Subsidieplafonds en verdeelregels 2025</meta:user-defined>
    <meta:user-defined meta:name="DCTERMS.W3CDTF/DCTERMS.available">2024-12-23</meta:user-defined>
    <meta:user-defined meta:name="DCTERMS.W3CDTF/OVERHEIDop.jaargang">2024</meta:user-defined>
    <meta:user-defined meta:name="OVERHEIDop.publicationIssue">537866</meta:user-defined>
    <meta:user-defined meta:name="OVERHEIDop.GmbID/DC.identifier">gmb-2024-537866</meta:user-defined>
    <meta:user-defined meta:name="OVERHEIDop.versieInformatie"/>
  </office:meta>
</office:document-meta>
</file>