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nging beslistermijn aanvraag omgevingsvergunning, Karel de Grotelaan 35 (achter), 1861 KH Bergen (NH), het bouwen van een woning, plaatsen tijdelijke unit en het maken van een uitweg, verzenddatum 18 december 2024 (Z2024-00003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d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8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3848</meta:user-defined>
    <meta:user-defined meta:name="DCTERMS.abstract">Karel de Grotelaan 35 (achter), 1861 KH Bergen (NH), het bouwen van een woning, plaatsen tijdelijke unit en het maken van een uitweg, verzenddatum 18 december 2024 (Z2024-00003848)</meta:user-defined>
    <dc:language>nl</dc:language>
    <meta:user-defined meta:name="OVERHEIDop.locatietype/OVERHEIDop.gebiedsmarkering">Vlak</meta:user-defined>
    <meta:user-defined meta:name="OVERHEIDop.locatietype/OVERHEIDop.gebiedsmarkering">Punt</meta:user-defined>
    <meta:user-defined meta:name="DC.title">Gemeente Bergen, verlenging beslistermijn aanvraag omgevingsvergunning, Karel de Grotelaan 35 (achter), 1861 KH Bergen (NH), het bouwen van een woning, plaatsen tijdelijke unit en het maken van een uitweg, verzenddatum 18 december 2024 (Z2024-00003848)</meta:user-defined>
    <meta:user-defined meta:name="DCTERMS.W3CDTF/DCTERMS.available">2024-12-20</meta:user-defined>
    <meta:user-defined meta:name="DCTERMS.W3CDTF/OVERHEIDop.jaargang">2024</meta:user-defined>
    <meta:user-defined meta:name="OVERHEIDop.publicationIssue">537856</meta:user-defined>
    <meta:user-defined meta:name="OVERHEIDop.GmbID/DC.identifier">gmb-2024-537856</meta:user-defined>
    <meta:user-defined meta:name="OVERHEIDop.versieInformatie"/>
  </office:meta>
</office:document-meta>
</file>