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Koninginneweg 39 2012GJ Haarlem, 0392-2024-0164236, een filmopname voor Het Gouden Uur 2, op 07-01-2025 12:00 t/m 00:00, verzonden 25-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785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5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5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164236</meta:user-defined>
    <meta:user-defined meta:name="DCTERMS.abstract">een filmopname voor Het Gouden Uur 2</meta:user-defined>
    <dc:language>nl</dc:language>
    <meta:user-defined meta:name="OVERHEIDop.locatietype/OVERHEIDop.gebiedsmarkering">Punt</meta:user-defined>
    <meta:user-defined meta:name="DC.title">Gemeente Haarlem, ontheffing verleend, Koninginneweg 39 2012GJ Haarlem, 0392-2024-0164236, een filmopname voor Het Gouden Uur 2, op 07-01-2025 12:00 t/m 00:00, verzonden 25-11-2024</meta:user-defined>
    <meta:user-defined meta:name="DCTERMS.W3CDTF/DCTERMS.available">2024-12-20</meta:user-defined>
    <meta:user-defined meta:name="DCTERMS.W3CDTF/OVERHEIDop.jaargang">2024</meta:user-defined>
    <meta:user-defined meta:name="OVERHEIDop.publicationIssue">537853</meta:user-defined>
    <meta:user-defined meta:name="OVERHEIDop.GmbID/DC.identifier">gmb-2024-537853</meta:user-defined>
    <meta:user-defined meta:name="OVERHEIDop.versieInformatie"/>
  </office:meta>
</office:document-meta>
</file>