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PA afwijking deelgebied 1 bedrijvenpark De Kroon, Bedrijvenpark De Kroon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eft de gemeente een aanvraag omgevingsvergunning ontvangen voor BOPA afwijking deelgebied 1 bedrijvenpark De Kroon op het adres Bedrijvenpark De Kroon,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09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78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4-120999</meta:user-defined>
    <dc:language>nl</dc:language>
    <meta:user-defined meta:name="OVERHEIDop.locatietype/OVERHEIDop.gebiedsmarkering">Vlak</meta:user-defined>
    <meta:user-defined meta:name="DC.title">Aanvraag vergunning voor BOPA afwijking deelgebied 1 bedrijvenpark De Kroon, Bedrijvenpark De Kroon, IJsselstei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49</meta:user-defined>
    <meta:user-defined meta:name="OVERHEIDop.GmbID/DC.identifier">gmb-2024-537849</meta:user-defined>
    <meta:user-defined meta:name="OVERHEIDop.versieInformatie"/>
  </office:meta>
</office:document-meta>
</file>