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plein 2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oveniersplein 24A, 3013 EA, verlengen van de tijdelijke omgevingsvergunning met besluitdatum 20 oktober 2020 onder kenmerk 5180113/OMV.20.05.00486, voor het plaatsen van een hekwerk en het gebruik van de gronden als opslag voor een periode van 4 jaar. Het verzoek is om deze vergunning met 6 jaar te verlengen (datum besluit 17-12-2024, op dezelfde dag verzonden, dossiernummer OMV.24.11.00136).</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8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plein 24A</meta:user-defined>
    <meta:user-defined meta:name="DCTERMS.W3CDTF/DCTERMS.available">2024-12-20</meta:user-defined>
    <meta:user-defined meta:name="DCTERMS.W3CDTF/OVERHEIDop.jaargang">2024</meta:user-defined>
    <meta:user-defined meta:name="OVERHEIDop.publicationIssue">537843</meta:user-defined>
    <meta:user-defined meta:name="OVERHEIDop.GmbID/DC.identifier">gmb-2024-537843</meta:user-defined>
    <meta:user-defined meta:name="OVERHEIDop.versieInformatie"/>
  </office:meta>
</office:document-meta>
</file>