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nieuwbouw 75 koop appartementen met stallingsgarage, Houtsniplaan 1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145</text:p>
            <text:p text:style-name="common-al">Omschrijving: het bouwen van nieuwbouw 75 koop appartementen met stallingsgarage</text:p>
            <text:p text:style-name="common-al">Adres: Houtsniplaan 1 te Doorwerth</text:p>
            <text:p text:style-name="common-al">Activiteit: Bouwen (Art. 2.1 lid 1a Wabo) Kappen (Art. 2.2 lid 1g Wabo)</text:p>
            <text:p text:style-name="common-al">Besluit: Verlengd</text:p>
            <text:p text:style-name="common-al">Datum ondertekening: 29-01-2024</text:p>
            <text:p text:style-name="common-al">Datum verzending: 29-0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37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nieuwbouw 75 koop appartementen met stallingsgarage, Houtsniplaan 1 te Doorwerth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784</meta:user-defined>
    <meta:user-defined meta:name="OVERHEIDop.GmbID/DC.identifier">gmb-2024-53784</meta:user-defined>
    <meta:user-defined meta:name="OVERHEIDop.versieInformatie"/>
  </office:meta>
</office:document-meta>
</file>