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rten Harpertszoon Trompstraat 41-2 1056HX Amsterdam, Maarten Harpertszoon Trompstraat 43-2 1056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inclusief een daktoegangsgebouw op het dak van huisnummer 43 en het vergroten van het dakterras op het dak van..... </text:p>
            <text:p text:style-name="common-al">Besluit: verleend</text:p>
            <text:p text:style-name="common-al">Besluit verzonden op: 18-12-2024</text:p>
            <text:p text:style-name="common-al">Zaakadres: Maarten Harpertszoon Trompstraat 41-2 1056HX Amsterdam, Maarten Harpertszoon Trompstraat 43-2 1056HX Amsterdam</text:p>
            <text:p text:style-name="common-al">Zaaknummer: Z2024-024829</text:p>
            <text:p text:style-name="common-al">DSO-nummer: 20240822012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48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83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829</meta:user-defined>
    <meta:user-defined meta:name="DCTERMS.abstract">realiseren van een dakterras inclusief een daktoegangsgebouw op het dak van huisnummer 43 en het vergroten van het dakterras op het dak van....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rten Harpertszoon Trompstraat 41-2 1056HX Amsterdam, Maarten Harpertszoon Trompstraat 43-2 1056HX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37</meta:user-defined>
    <meta:user-defined meta:name="OVERHEIDop.GmbID/DC.identifier">gmb-2024-537837</meta:user-defined>
    <meta:user-defined meta:name="OVERHEIDop.versieInformatie"/>
  </office:meta>
</office:document-meta>
</file>