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5*"/>
    </style:style>
    <style:style style:family="table-column" style:parent-style-name="colspec" style:name="id1-3-2-4-11-1-1">
      <style:table-column-properties style:rel-column-width="91*"/>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22 oktober 2024, nummer BW24.0403;</text:p>
            <text:p text:style-name="al"/>
            <text:p text:style-name="al">gelet op de artikelen 156, tweede lid, aanhef en onderdeel h, en 229 , eerste lid, aanhef en onderdeel b, van de Gemeentewet; </text:p>
            <text:p text:style-name="al"/>
            <text:p text:style-name="al">besluit vast te stellen de:</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text:p>
            <text:list text:style-name="id1-3-2-2-3-3">
              <text:list-item text:style-override="id1-3-2-2-3-3-1">
                <text:number>a.</text:number>
                <text:p text:style-name="al">het genot van door of vanwege het gemeentebestuur verstrekte diensten, genoemd in deze verordening en de daarbij behorende tarieventabel;</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
              <text:span text:style-name="nadrukvet">Persoonlijke vrijstellingen.</text:span> Van de verplichting tot het betalen van de in deze verordening genoemde leges zijn, voor zover daarin niet reeds op andere plaatsen in deze verordening is voorzien, vrijgesteld:</text:p>
                <text:list text:style-name="id1-3-2-2-5-2-3">
                  <text:list-item text:style-override="id1-3-2-2-5-2-3-1">
                    <text:number>a.</text:number>
                    <text:p text:style-name="al">openbare besturen, ambtenaren of instellingen voor diensten, door hen in het openbaar belang verzocht; </text:p>
                  </text:list-item>
                  <text:list-item text:style-override="id1-3-2-2-5-2-3-2">
                    <text:number>b.</text:number>
                    <text:p text:style-name="al">verenigingen of instellingen, die het uitoefenen van liefdadigheid tot doel hebben.</text:p>
                  </text:list-item>
                </text:list>
              </text:list-item>
              <text:list-item text:style-override="id1-3-2-2-5-3">
                <text:number>2.</text:number>
                <text:p text:style-name="al">
              <text:span text:style-name="nadrukvet">Zakelijke vrijstellingen.</text:span> De in deze verordening genoemde leges worden, voor zover daarin niet reeds op andere plaatsen in deze verordening is voorzien, niet geheven voor:</text:p>
                <text:list text:style-name="id1-3-2-2-5-3-3">
                  <text:list-item text:style-override="id1-3-2-2-5-3-3-1">
                    <text:number>a.</text:number>
                    <text:p text:style-name="al">het afgeven van attestaties de vita tot het ontvangen van pensioenen, lijfrenten, wachtgelden en dergelijke ten laste van de staat, provincies, gemeenten, waterschappen en veenschappen;</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gereikt wordende beschikkingen of afschriften daarvan, houdende beslissing op een aanvraag om subsidie uit de gemeentekas;</text:p>
                  </text:list-item>
                  <text:list-item text:style-override="id1-3-2-2-5-3-3-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5-3-3-5">
                    <text:number>e.</text:number>
                    <text:p text:style-name="al">de aan aanvrager uitgereikt wordende beschikkingen of afschriften daarvan, houdende beslissing op een incidentele standplaatsvergunning als bedoeld 3.7.2.1 Verordening fysieke leefomgeving van de gemeente Reusel-De Mierden of een aanvraag op een aanvraag om vergunning voor het organiseren van een evenement als bedoeld in artikel 2.25 Algemene Plaatselijke Verordening van de gemeente Reusel-De Mierden, met de daarbij horende toestemmingen welke zonder winstoogmerk bestemd zijn voor inwoners van onze gemeente beneden de 18 jaar, geplaatst of georganiseerd door verenigingen of instellingen gevestigd in deze gemeente;</text:p>
                  </text:list-item>
                  <text:list-item text:style-override="id1-3-2-2-5-3-3-6">
                    <text:number>f.</text:number>
                    <text:p text:style-name="al">diensten waarvan de kosten krachtens afdeling 6.4 van de Wet ruimtelijke ordening (grondexploitatie) zijn of worden verhaald;</text:p>
                  </text:list-item>
                  <text:list-item text:style-override="id1-3-2-2-5-3-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Artikel 1.8a (akten burgerlijke stand);</text:p>
              </text:list-item>
              <text:list-item text:style-override="id1-3-2-2-11-3-4">
                <text:number>2.</text:number>
                <text:p text:style-name="al">Paragraaf 1.2 (reisdocumenten);</text:p>
              </text:list-item>
              <text:list-item text:style-override="id1-3-2-2-11-3-5">
                <text:number>3.</text:number>
                <text:p text:style-name="al">Paragraaf 1.3 (rijbewijzen);</text:p>
              </text:list-item>
              <text:list-item text:style-override="id1-3-2-2-11-3-6">
                <text:number>4.</text:number>
                <text:p text:style-name="al">Artikel 1.15 (papieren verstrekking uit basisregistratie personen);</text:p>
              </text:list-item>
              <text:list-item text:style-override="id1-3-2-2-11-3-7">
                <text:number>5.</text:number>
                <text:p text:style-name="al">Artikel 1.3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Legesverordening 2024 en de bijbehorende tarieventabel, vastgesteld op 12 december 2023, nummer RA23.089 wordt ingetrokken met ingang van 1 januari 2025. Zij blijft van toepassing op de belastbare feiten die zich voor die datum hebben voorgedaan;</text:p>
              </text:list-item>
              <text:list-item text:style-override="id1-3-2-2-12-3">
                <text:number>2.</text:number>
                <text:p text:style-name="al">Deze verordening treedt in werking op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Legesverordening 2025 met bijbehorende tarieventabel’.</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7 december 2024. </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2</text:span>
                    <text:span text:style-name="nadrukvet">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Maandag om 09.00 en 09.15 uur (onder voorwaard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rijdag vanaf 17.00 uur en zaterdag</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47,15 </text:p>
                </table:table-cell>
              </table:table-row>
              <table:table-row table:style-name="row">
                <table:table-cell table:style-name="entry" table:number-rows-spanned="1" table:number-columns-spanned="1">
                  <text:p text:style-name="table_al">1.1.e</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1.1 genoemde bedragen worden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text:p text:style-name="table_al"/>
                  <text:p text:style-name="table_al">€ 22,10</text:p>
                </table:table-cell>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de benoeming van een Ambtenaar van de burgerlijke stand voor één dag met beediging bij de rechtbank </text:p>
                </table:table-cell>
                <table:table-cell table:style-name="entry" table:number-rows-spanned="1" table:number-columns-spanned="1">
                  <text:p text:style-name="table_al"/>
                  <text:p text:style-name="table_al">€ 263,5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voor de benoeming van een Ambtenaar van de burgerlijke stand voor één dag (reeds beëdigd)</text:p>
                </table:table-cell>
                <table:table-cell table:style-name="entry" table:number-rows-spanned="1" table:number-columns-spanned="1">
                  <text:p text:style-name="table_al"/>
                  <text:p text:style-name="table_al">€ 66,3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text:p text:style-name="table_al"/>
                  <text:p text:style-name="table_al">€ 36,05</text:p>
                </table:table-cell>
              </table:table-row>
              <table:table-row table:style-name="row">
                <table:table-cell table:style-name="entry" table:number-rows-spanned="1" table:number-columns-spanned="2">
                  <text:p text:style-name="table_al">Artikel 1.8a Verstrekken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text:p text:style-name="table_al">€ 16,95</text:p>
                </table:table-cell>
              </table:table-row>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6,8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6,8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6,8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65,70</text:p>
                </table:table-cell>
              </table:table-row>
              <table:table-row table:style-name="row">
                <table:table-cell table:style-name="entry" table:number-rows-spanned="1" table:number-columns-spanned="2">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78,5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42,35</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vervangende Nederlandse identiteitskaart voor personen met uitreisverbod</text:p>
                </table:table-cell>
                <table:table-cell table:style-name="entry" table:number-rows-spanned="1" table:number-columns-spanned="1">
                  <text:p text:style-name="table_al"/>
                  <text:p text:style-name="table_al">€ 38,25</text:p>
                </table:table-cell>
              </table:table-row>
              <table:table-row table:style-name="row">
                <table:table-cell table:style-name="entry" table:number-rows-spanned="1" table:number-columns-spanned="2">
                  <text:p text:style-name="table_al">Artikel 1.11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text:p text:style-name="table_al"/>
                  <text:p text:style-name="table_al">€ 59,10 </text:p>
                </table:table-cell>
              </table:table-row>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 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1.12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text:p text:style-name="table_al"/>
                  <text:p text:style-name="table_al"/>
                  <text:p text:style-name="table_al">€ 48,15</text:p>
                </table:table-cell>
              </table:table-row>
              <table:table-row table:style-name="row">
                <table:table-cell table:style-name="entry" table:number-rows-spanned="1" table:number-columns-spanned="2">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Het tarief genoemd in onderdeel 1.12 wordt bij een spoedlevering vermeerderd met</text:p>
                </table:table-cell>
                <table:table-cell table:style-name="entry" table:number-rows-spanned="1" table:number-columns-spanned="1">
                  <text:p text:style-name="table_al"/>
                  <text:p text:style-name="table_al">€ 39,65</text:p>
                </table:table-cell>
              </table:table-row>
              <table:table-row table:style-name="row">
                <table:table-cell table:style-name="entry" table:number-rows-spanned="1" table:number-columns-spanned="2">
                  <text:p text:style-name="table_al">
                    <text:span text:style-name="nadrukvet">Paragraaf 1.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4 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ext:style-name="table_al"/>
                  <text:p text:style-name="table_al"/>
                  <text:p text:style-name="table_al"/>
                  <text:p text:style-name="table_al">€ 8,30</text:p>
                </table:table-cell>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
                  <text:p text:style-name="table_al">Artikel 1.16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text:p text:style-name="table_al">€ 7,9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text:p text:style-name="table_al">€ 24,5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text:p text:style-name="table_al"> € 8,30</text:p>
                </table:table-cell>
              </table:table-row>
              <table:table-row table:style-name="row">
                <table:table-cell table:style-name="entry" table:number-rows-spanned="1" table:number-columns-spanned="2">
                  <text:p text:style-name="table_al">
                    <text:span text:style-name="nadrukvet">Paragraaf 1.5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1.19.b</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1.19.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1.19.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1.19.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1.19.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i</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1">
                  <text:p text:style-name="table_al">1.19.j</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9.k</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text:p text:style-name="table_al">€ 310,00</text:p>
                </table:table-cell>
              </table:table-row>
              <table:table-row table:style-name="row">
                <table:table-cell table:style-name="entry" table:number-rows-spanned="1" table:number-columns-spanned="1">
                  <text:p text:style-name="table_al">1.19.l</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text:p text:style-name="table_al">€ 253,00</text:p>
                </table:table-cell>
              </table:table-row>
              <table:table-row table:style-name="row">
                <table:table-cell table:style-name="entry" table:number-rows-spanned="1" table:number-columns-spanned="1">
                  <text:p text:style-name="table_al">1.19.m</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108,35</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afls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20.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20.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text:p text:style-name="table_al">€ 26,20</text:p>
                </table:table-cell>
              </table:table-row>
              <table:table-row table:style-name="row">
                <table:table-cell table:style-name="entry" table:number-rows-spanned="1" table:number-columns-spanned="1">
                  <text:p text:style-name="table_al">1.20.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22, onderdeel b, structuurvisie Noord-Brabant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22, onderdeel b, structuurvisie Noord-Brabant of stadsvernieuwingsplan, dan zijn de werkelijk gemaakte kost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a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text:p text:style-name="table_al">€ 13,75</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1.22.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text:p text:style-name="table_al">€ 14,00</text:p>
                </table:table-cell>
              </table:table-row>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5.d</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5.e</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6 Naspeuringen in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text:p text:style-name="table_al">€ 25,45</text:p>
                </table:table-cell>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Kopie A-4 formaat,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 bedraagt per bladzijde van het uittreksel of de samenvatting</text:p>
                </table:table-cell>
                <table:table-cell table:style-name="entry" table:number-rows-spanned="1" table:number-columns-spanned="1">
                  <text:p text:style-name="table_al"/>
                  <text:p text:style-name="table_al"/>
                  <text:p text:style-name="table_al"/>
                  <text:p text:style-name="table_al"/>
                  <text:p text:style-name="table_al">€ 3,10</text:p>
                </table:table-cell>
              </table:table-row>
              <table:table-row table:style-name="row">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30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 53,40</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2">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het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56,80</text:p>
                </table:table-cell>
              </table:table-row>
              <table:table-row table:style-name="row">
                <table:table-cell table:style-name="entry" table:number-rows-spanned="1" table:number-columns-spanned="2">
                  <text:p text:style-name="table_al">Artikel 1.32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a</text:p>
                </table:table-cell>
                <table:table-cell table:style-name="entry" table:number-rows-spanned="1" table:number-columns-spanned="1">
                  <text:p text:style-name="table_al">Het in behandeling nemen van een melding als bedoeld in de Verordeningen ondergrondse infrastructuren omtrent werkzaamheden voor tracés tot 25 meter (enkelvoudige aanvraag) bedraagt</text:p>
                </table:table-cell>
                <table:table-cell table:style-name="entry" table:number-rows-spanned="1" table:number-columns-spanned="1">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1.32.b</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1 is of een lasgat/montagegat met een oppervlakte van meer dan 2 m²,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19,75</text:p>
                </table:table-cell>
              </table:table-row>
              <table:table-row table:style-name="row">
                <table:table-cell table:style-name="entry" table:number-rows-spanned="1" table:number-columns-spanned="1">
                  <text:p text:style-name="table_al">1.32.c</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r of gelijk aan 100 m1 is, bedraagt</text:p>
                </table:table-cell>
                <table:table-cell table:style-name="entry" table:number-rows-spanned="1" table:number-columns-spanned="1">
                  <text:p text:style-name="table_al"/>
                  <text:p text:style-name="table_al"/>
                  <text:p text:style-name="table_al"/>
                  <text:p text:style-name="table_al"/>
                  <text:p text:style-name="table_al">€ 439,50</text:p>
                </table:table-cell>
              </table:table-row>
              <table:table-row table:style-name="row">
                <table:table-cell table:style-name="entry" table:number-rows-spanned="1" table:number-columns-spanned="1">
                  <text:p text:style-name="table_al">1.32.d</text:p>
                </table:table-cell>
                <table:table-cell table:style-name="entry" table:number-rows-spanned="1" table:number-columns-spanned="1">
                  <text:p text:style-name="table_al">Het tarief genoemd onder artikel b. en c. wordt verhoogd per (bemeten) strekkende meter sleuflengte, voor zover binnen de bebouwde kom gelegen, met een bedrag van</text:p>
                </table:table-cell>
                <table:table-cell table:style-name="entry" table:number-rows-spanned="1" table:number-columns-spanned="1">
                  <text:p text:style-name="table_al"/>
                  <text:p text:style-name="table_al"/>
                  <text:p text:style-name="table_al">€ 2,12 </text:p>
                </table:table-cell>
              </table:table-row>
              <table:table-row table:style-name="row">
                <table:table-cell table:style-name="entry" table:number-rows-spanned="1" table:number-columns-spanned="1">
                  <text:p text:style-name="table_al">1.32.e</text:p>
                </table:table-cell>
                <table:table-cell table:style-name="entry" table:number-rows-spanned="1" table:number-columns-spanned="1">
                  <text:p text:style-name="table_al">Het tarief genoemd onder artikel b. en c. wordt verhoogd per (bemeten) strekkende meter sleuflengte, voor zover buiten de bebouwde kom geleg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lengte langer dan 2.000 meter doch kleiner of gelijk dan 10.000 meter, een bedrag van</text:p>
                </table:table-cell>
                <table:table-cell table:style-name="entry" table:number-rows-spanned="1" table:number-columns-spanned="1">
                  <text:p text:style-name="table_al"/>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een lengte waarbij de bemeten sleuflengte langer is dan 10.000 strekkende meter zijn de artikelen 1.32.a tot en met 1.32.d niet van toepassing. Boven een bemeten sleuflengte van 10.000 meter met een bedrag van</text:p>
                </table:table-cell>
                <table:table-cell table:style-name="entry" table:number-rows-spanned="1" table:number-columns-spanned="1">
                  <text:p text:style-name="table_al"/>
                  <text:p text:style-name="table_al"/>
                  <text:p text:style-name="table_al"/>
                  <text:p text:style-name="table_al">€ 0,77</text:p>
                </table:table-cell>
              </table:table-row>
              <table:table-row table:style-name="row">
                <table:table-cell table:style-name="entry" table:number-rows-spanned="1" table:number-columns-spanned="1">
                  <text:p text:style-name="table_al">1.32.f</text:p>
                </table:table-cell>
                <table:table-cell table:style-name="entry" table:number-rows-spanned="1" table:number-columns-spanned="1">
                  <text:p text:style-name="table_al">Het tarief voor het aanleggen van een telecommunicatienetwerk bedraagt bij realisatie &gt; 10 km binnen de bebouwde kom per meter:</text:p>
                </table:table-cell>
                <table:table-cell table:style-name="entry" table:number-rows-spanned="1" table:number-columns-spanned="1">
                  <text:p text:style-name="table_al"/>
                  <text:p text:style-name="table_al"/>
                  <text:p text:style-name="table_al">€ 0,90</text:p>
                </table:table-cell>
              </table:table-row>
              <table:table-row table:style-name="row">
                <table:table-cell table:style-name="entry" table:number-rows-spanned="1" table:number-columns-spanned="1">
                  <text:p text:style-name="table_al">1.32.g</text:p>
                </table:table-cell>
                <table:table-cell table:style-name="entry" table:number-rows-spanned="1" table:number-columns-spanned="1">
                  <text:p text:style-name="table_al">Voor degene aan wie leges als bedoeld onder 1.32.b., 1.32.c, 1.32.d, 1.32.e en 1.32.f in rekening is gebracht, bestaat aanspraak op teruggaaf van de leges indien de aanvraag wordt ingetrokken voordat hierop een beslissing is genomen of als de gemeente de aanvraag weigert of buiten behandeling stelt. De teruggaaf bedraagt dan 50% van de ve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3 Wegenverkeers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een ontheffing als bedoeld in artikel 87 van het Reglement verkeersregels en verkeerstekens 1990 voor een periode van maximaal 72 uur:</text:p>
                </table:table-cell>
                <table:table-cell table:style-name="entry" table:number-rows-spanned="1" table:number-columns-spanned="1">
                  <text:p text:style-name="table_al"/>
                  <text:p text:style-name="table_al"/>
                  <text:p text:style-name="table_al">€ 23,45</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
                  <text:p text:style-name="table_al"/>
                  <text:p text:style-name="table_al">€  94,00</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p text:style-name="table_al">€  94,00</text:p>
                </table:table-cell>
              </table:table-row>
              <table:table-row table:style-name="row">
                <table:table-cell table:style-name="entry" table:number-rows-spanned="1" table:number-columns-spanned="2">
                  <text:p text:style-name="table_al">
                    <text:span text:style-name="nadrukvet">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34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34.d.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4.d.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34.d.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d.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34.d.6</text:p>
                </table:table-cell>
                <table:table-cell table:style-name="entry" table:number-rows-spanned="1" table:number-columns-spanned="1">
                  <text:p text:style-name="table_al">kleurenkopi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34.d.7</text:p>
                </table:table-cell>
                <table:table-cell table:style-name="entry" table:number-rows-spanned="1" table:number-columns-spanned="1">
                  <text:p text:style-name="table_al">kaarten, tekeningen en lichtdrukken, al dan niet behorend bij de in de onderdelen 1.34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text:p text:style-name="table_al"/>
                  <text:p text:style-name="table_al">€ 20,80</text:p>
                </table:table-cell>
              </table:table-row>
              <table:table-row table:style-name="row">
                <table:table-cell table:style-name="entry" table:number-rows-spanned="1" table:number-columns-spanned="1">
                  <text:p text:style-name="table_al">1.34.d.8</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22,00</text:p>
                </table:table-cell>
              </table:table-row>
              <table:table-row table:style-name="row">
                <table:table-cell table:style-name="entry" table:number-rows-spanned="1" table:number-columns-spanned="1">
                  <text:p text:style-name="table_al">1.34.d.9</text:p>
                </table:table-cell>
                <table:table-cell table:style-name="entry" table:number-rows-spanned="1" table:number-columns-spanned="1">
                  <text:p text:style-name="table_al">Indien deze gepubliceerd moet worden</text:p>
                </table:table-cell>
                <table:table-cell table:style-name="entry" table:number-rows-spanned="1" table:number-columns-spanned="1">
                  <text:p text:style-name="table_al">€ 45,35</text:p>
                </table:table-cell>
              </table:table-row>
              <table:table-row table:style-name="row">
                <table:table-cell table:style-name="entry" table:number-rows-spanned="1" table:number-columns-spanned="1">
                  <text:p text:style-name="table_al">1.34.d.10</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text:p text:style-name="table_al"/>
                  <text:p text:style-name="table_al"/>
                  <text:p text:style-name="table_al">€ 14,35</text:p>
                </table:table-cell>
              </table:table-row>
              <table:table-row table:style-name="row">
                <table:table-cell table:style-name="entry" table:number-rows-spanned="1" table:number-columns-spanned="2">
                  <text:p text:style-name="table_al">Artikel 1.35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text:p text:style-name="table_al">€ 1008,00</text:p>
                </table:table-cell>
              </table:table-row>
              <table:table-row table:style-name="row">
                <table:table-cell table:style-name="entry" table:number-rows-spanned="1" table:number-columns-spanned="1">
                  <text:p text:style-name="table_al">1.35.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text:p text:style-name="table_al">€ 580,00</text:p>
                </table:table-cell>
              </table:table-row>
              <table:table-row table:style-name="row">
                <table:table-cell table:style-name="entry" table:number-rows-spanned="1" table:number-columns-spanned="1">
                  <text:p text:style-name="table_al">1.35.c</text:p>
                </table:table-cell>
                <table:table-cell table:style-name="entry" table:number-rows-spanned="1" table:number-columns-spanned="1">
                  <text:p text:style-name="table_al">Voor het in afwijking van artikel 1.17.1.2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of waarbij het opvangadres al is geregistreerd als adres waar een voorziening voor gastouderopvang is gevestigd én er een inspectie plaatsgevonden heeft van het opvangadres in de afgelopen drie jaar. De aanvrager geeft bij de aanvraag, naast alle benodigde documenten, het registratienummer door waarmee de al geïnspecteerde opvang is geregistreerd en ook de datum waarop de inspectie heeft plaatsgevon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73,00</text:p>
                </table:table-cell>
              </table:table-row>
              <table:table-row table:style-name="row">
                <table:table-cell table:style-name="entry" table:number-rows-spanned="1" table:number-columns-spanned="2">
                  <text:p text:style-name="table_al"/>
                  <text:p text:style-name="table_al"/>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rincipeverzoek: </text:span>een schriftelijk verzoek waarbij het college van burgemeester en wethouders om een standpunt wordt gevraagd in het kader van een ruimtelijke ontwikkeling welke niet passend is i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oroverleg:</text:span> een schriftelijk verzoek in verband met het verkrijgen van een indicatie of een voorgenomen bouwplan in het kader van de Omgevingswet vergunbaar is voor d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erne omgevingstafel: </text:span>een overleg waarbij gemeente en alle betrokken (externe) adviseurs en specialisten een initiatief bespreken en wat resulteert in een integraal advies richting initiatiefnemer voor het indien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erne omgevingstafel: </text:span>een overleg waarbij initiatiefnemer, gemeente en alle betrokken (externe) partijen een initiatief bespreken en wat resulteert in een integraal advies richting initiatiefnemer voor het indienen van een aanvraag<text:span text:style-name="nadrukc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text:span>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oppervlakte: </text:span>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 de oppervlakte van delen van vloeren, waarboven de netto-hoogte kleiner is dan 1,5 m, met uitzondering van vloeren onder trappen, hellingbanen e.d.;</text:p>
                  <text:p text:style-name="table_al">• een liftschacht;</text:p>
                  <text:p text:style-name="table_al">• een trapgat, schalmgat of vide, indien de oppervlakte daarvan groter is dan of gelijk is aan 4 m²;</text:p>
                  <text:p text:style-name="table_al">• een vrijstaande bouwconstructie (niet zijnde een trap) indien de horizontale doorsnede daarvan groter is dan of gelijk is aan 0,5 m²;</text:p>
                  <text:p text:style-name="table_al">• een leidingschacht, indien de horizontale doorsnede daarvan groter is dan of gelijk is aan 0,5 m²;</text:p>
                  <text:p text:style-name="table_al">• 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1 bij de Omgevingsregeling opgenomen omschrijving van het begrip 'bouwkosten' betreffen de in d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omgevingstafel of 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4 Vooroverleg principeverzoek /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het een vooroverleg betreft voor het verkrijgen van een indicatie of een bouwplan vergunbaar is bedraagt het tarief:</text:p>
                </table:table-cell>
                <table:table-cell table:style-name="entry" table:number-rows-spanned="1" table:number-columns-spanned="1">
                  <text:p text:style-name="table_al">Geen kost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het een principeverzoek betreft waarbij een standpunt van het college van burgemeester en wethouders nodig is bedraagt het tarief:</text:p>
                </table:table-cell>
                <table:table-cell table:style-name="entry" table:number-rows-spanned="1" table:number-columns-spanned="1">
                  <text:p text:style-name="table_al"/>
                  <text:p text:style-name="table_al"/>
                  <text:p text:style-name="table_al">€ 1938,00</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het een principeverzoek betreft voor de realisatie van meer dan één woning wordt dit bedrag verhoogt met: </text:p>
                </table:table-cell>
                <table:table-cell table:style-name="entry" table:number-rows-spanned="1" table:number-columns-spanned="1">
                  <text:p text:style-name="table_al"/>
                  <text:p text:style-name="table_al">€ 1.533,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Als het een principeverzoek betreft voor de vergroting van de bedrijfsmogelijkheden met meer dan 1.000 m² wordt dit bedrag verhoogd met:</text:p>
                </table:table-cell>
                <table:table-cell table:style-name="entry" table:number-rows-spanned="1" table:number-columns-spanned="1">
                  <text:p text:style-name="table_al"/>
                  <text:p text:style-name="table_al"/>
                  <text:p text:style-name="table_al">€ 2.04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betrekking heeft op het houden van een externe omgevingstafel over een of meer activiteiten die gevolgen kunnen hebben voor de fysieke leefomgeving, bedraagt het tarief:</text:p>
                </table:table-cell>
                <table:table-cell table:style-name="entry" table:number-rows-spanned="1" table:number-columns-spanned="1">
                  <text:p text:style-name="table_al"/>
                  <text:p text:style-name="table_al"/>
                  <text:p text:style-name="table_al"/>
                  <text:p text:style-name="table_al">€ 500,00</text:p>
                </table:table-cell>
              </table:table-row>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 Omgevingsplanactiviteit bouwen, in stand houden of gebruiken (ruim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bestaande uit een omgevingsplanactiviteit bouwen,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recreatiewoningen, zorgwoningen en </text:p>
                  <text:p text:style-name="table_al">Woonwagens (per m²)</text:p>
                </table:table-cell>
                <table:table-cell table:style-name="entry" table:number-rows-spanned="1" table:number-columns-spanned="1">
                  <text:p text:style-name="table_al"/>
                  <text:p text:style-name="table_al">€ 2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itbreiding, verbouw, kelder, serre, etc. bij categorie </text:p>
                  <text:p text:style-name="table_al"> 2.3.1.1.1 (per m²)</text:p>
                </table:table-cell>
                <table:table-cell table:style-name="entry" table:number-rows-spanned="1" table:number-columns-spanned="1">
                  <text:p text:style-name="table_al"/>
                  <text:p text:style-name="table_al">€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anderingen bij cat. 1.1 (inpandig, constructie, </text:p>
                  <text:p text:style-name="table_al"> dak etc.) (per m²)</text:p>
                </table:table-cell>
                <table:table-cell table:style-name="entry" table:number-rows-spanned="1" table:number-columns-spanned="1">
                  <text:p text:style-name="table_al"/>
                  <text:p text:style-name="table_al">€ 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 (per m²)</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2.5.1.b</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rging / garage / tuinhuis (per m²)</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Carport / overkapping / zwembad (per m²)</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rfafscheiding / pergola (per stuk)</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5.1.c</text:p>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drijfshal / opslagruimte (dicht) (per m²)</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drijfskantoor in bedrijfsruimte (extra) (per m²)</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pen loods / overkapping bij bedrijfsruimte (per m²)</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Gevelwijziging (per m²)</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2.5.1.d</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Kantoor / showroom / winkel / horeca / sporthal / school / </text:p>
                  <text:p text:style-name="table_al"> kinderdagverblijf /etc. (per m²)</text:p>
                </table:table-cell>
                <table:table-cell table:style-name="entry" table:number-rows-spanned="1" table:number-columns-spanned="1">
                  <text:p text:style-name="table_al"/>
                  <text:p text:style-name="table_al">€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verige veranderingen overige gebouwen (inpandig, </text:p>
                  <text:p text:style-name="table_al"> constructie, dak, etc.) (per m²)</text:p>
                </table:table-cell>
                <table:table-cell table:style-name="entry" table:number-rows-spanned="1" table:number-columns-spanned="1">
                  <text:p text:style-name="table_al"/>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Gevelwijziging (per m²)</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Tuinbouwkas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Parkeer)kelder (ondergronds en/of deels bovengronds) </text:p>
                  <text:p text:style-name="table_al"> (per m²)</text:p>
                </table:table-cell>
                <table:table-cell table:style-name="entry" table:number-rows-spanned="1" table:number-columns-spanned="1">
                  <text:p text:style-name="table_al"/>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Semi-permanente unit (per stuk)</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5.1.e</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Alle stallen (varkens, rundvee, pluimvee, paarden, </text:p>
                  <text:p text:style-name="table_al"> nertsen, konijnen, geiten, schapen etc.) (per m²)</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Werktuigenloods, aardappelloods, opslagloods, open </text:p>
                  <text:p text:style-name="table_al"> loods (veldschuur), etc. (per m²)</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Mestsilo / -kelder (per m²)</text:p>
                </table:table-cell>
                <table:table-cell table:style-name="entry" table:number-rows-spanned="1" table:number-columns-spanned="1">
                  <text:p text:style-name="table_al">€ 3,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Sleufsilo (per stuk)</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5.1.f</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Overige gebouwen en bouwwerken (per m²)</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Windmolens, antennemasten en uitkijktorens (per m1)</text:p>
                </table:table-cell>
                <table:table-cell table:style-name="entry" table:number-rows-spanned="1" table:number-columns-spanned="1">
                  <text:p text:style-name="table_al">€ 1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Zonneparken per hectare € 1522,00 met een maximum </text:p>
                  <text:p text:style-name="table_al"> van € 7.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5.1.g</text:p>
                </table:table-cell>
                <table:table-cell table:style-name="entry" table:number-rows-spanned="1" table:number-columns-spanned="1">
                  <text:p text:style-name="table_al">met een minumum over a tot en met f van:</text:p>
                </table:table-cell>
                <table:table-cell table:style-name="entry" table:number-rows-spanned="1" table:number-columns-spanned="1">
                  <text:p text:style-name="table_al">€ 150,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bestaande uit het in stand houden en/of gebruiken van een pand of percee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84,4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binnenplanse omgevingsplanactiviteit bij wijzigingsbevoegdheid of uitwerkingsplicht bedraagt het tarief:</text:p>
                </table:table-cell>
                <table:table-cell table:style-name="entry" table:number-rows-spanned="1" table:number-columns-spanned="1">
                  <text:p text:style-name="table_al"/>
                  <text:p text:style-name="table_al">€ 952,4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buitenplanse omgevingsplanactiviteit waarbij er sprake is van een tijdelijke activiteit of een instandhoudingstermijn, welke niet valt onder de onder 1 a. tot en met g. genoemde categorieën, bedraagt het tarief:</text:p>
                </table:table-cell>
                <table:table-cell table:style-name="entry" table:number-rows-spanned="1" table:number-columns-spanned="1">
                  <text:p text:style-name="table_al"/>
                  <text:p text:style-name="table_al"/>
                  <text:p text:style-name="table_al"/>
                  <text:p text:style-name="table_al">€ 154,7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buitenplanse omgevingsplanactiviteit voor zover het geen wijziging van gebruik van gronden of bouwwerken betreft en waarbij sprake is van een uitzondering zoals opgenomen op de ‘Lijst van gevallen voor bindend adviesrecht raad’ bedraagt het tarief:</text:p>
                </table:table-cell>
                <table:table-cell table:style-name="entry" table:number-rows-spanned="1" table:number-columns-spanned="1">
                  <text:p text:style-name="table_al"/>
                  <text:p text:style-name="table_al"/>
                  <text:p text:style-name="table_al"/>
                  <text:p text:style-name="table_al"/>
                  <text:p text:style-name="table_al">€ 154,7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een buitenplanse omgevingsplanactiviteit voor zover het een wijziging van het gebruik van gronden of bouwwerken of toevoeging van woning(en) betreft en waarbij sprake is van een uitzondering zoals opgenomen op de ‘Lijst van gevallen voor bindend adviesrecht raad’ bedraagt het tarief:</text:p>
                </table:table-cell>
                <table:table-cell table:style-name="entry" table:number-rows-spanned="1" table:number-columns-spanned="1">
                  <text:p text:style-name="table_al"/>
                  <text:p text:style-name="table_al"/>
                  <text:p text:style-name="table_al"/>
                  <text:p text:style-name="table_al"/>
                  <text:p text:style-name="table_al">€ 737,9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oor een buitenplanse omgevingsplanactiviteit waarbij geen sprake is van een uitzondering zoals opgenomen op de ‘Lijst van gevallen voor bindend adviesrecht raad’ en waarbij een volledige toets plaatsvindt aan een evenwichtige toedeling van functies aan locaties bedraagt het tarief:</text:p>
                </table:table-cell>
                <table:table-cell table:style-name="entry" table:number-rows-spanned="1" table:number-columns-spanned="1">
                  <text:p text:style-name="table_al"/>
                  <text:p text:style-name="table_al"/>
                  <text:p text:style-name="table_al"/>
                  <text:p text:style-name="table_al"/>
                  <text:p text:style-name="table_al">€ 9147,00</text:p>
                </table:table-cell>
              </table:table-row>
              <table:table-row table:style-name="row">
                <table:table-cell table:style-name="entry" table:number-rows-spanned="1" table:number-columns-spanned="2">
                  <text:p text:style-name="table_al">Artikel 2.6 Bouwactiviteit (technisch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1.1 Woningen, recreatiewoningen, zorgwoningen en </text:p>
                  <text:p text:style-name="table_al"> Woonwagens (per m²)</text:p>
                </table:table-cell>
                <table:table-cell table:style-name="entry" table:number-rows-spanned="1" table:number-columns-spanned="1">
                  <text:p text:style-name="table_al"/>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itbreiding, verbouw, kelder, serre, etc. bij categorie </text:p>
                  <text:p text:style-name="table_al"> 2.3.1.1.1 (per m²)</text:p>
                </table:table-cell>
                <table:table-cell table:style-name="entry" table:number-rows-spanned="1" table:number-columns-spanned="1">
                  <text:p text:style-name="table_al"/>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anderingen bij cat. 1.1 (inpandig, constructie, </text:p>
                  <text:p text:style-name="table_al">dak etc.) (per m²)</text:p>
                </table:table-cell>
                <table:table-cell table:style-name="entry" table:number-rows-spanned="1" table:number-columns-spanned="1">
                  <text:p text:style-name="table_al"/>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 (per m²)</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rging / garage / tuinhuis (per m²)</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Carport / overkapping / zwembad (per m²)</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rfafscheiding / pergola per stuk</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6.3</text:p>
                  <text:p text:style-name="table_al"/>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drijfshal / opslagruimte (dicht) (per m²)</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drijfskantoor in bedrijfsruimte (extra) (per m²)</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pen loods / overkapping bij bedrijfsruimte (per m²)</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Gevelwijziging (per m²)</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Kantoor / showroom / winkel / horeca / sporthal / school / </text:p>
                  <text:p text:style-name="table_al"> kinderdagverblijf /etc. (per m²)</text:p>
                </table:table-cell>
                <table:table-cell table:style-name="entry" table:number-rows-spanned="1" table:number-columns-spanned="1">
                  <text:p text:style-name="table_al"/>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verige veranderingen overige gebouwen (inpandig, </text:p>
                  <text:p text:style-name="table_al"> constructie, dak, etc.) (per m²)</text:p>
                </table:table-cell>
                <table:table-cell table:style-name="entry" table:number-rows-spanned="1" table:number-columns-spanned="1">
                  <text:p text:style-name="table_al"/>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Gevelwijziging (per m²)</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Tuinbouwkas (per m²)</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Parkeer)kelder (ondergronds en/of deels bovengronds) </text:p>
                  <text:p text:style-name="table_al"> (per m²)</text:p>
                </table:table-cell>
                <table:table-cell table:style-name="entry" table:number-rows-spanned="1" table:number-columns-spanned="1">
                  <text:p text:style-name="table_al"/>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Semi-permanente unit (per stuk)</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Alle stallen (varkens, rundvee, pluimvee, paarden, </text:p>
                  <text:p text:style-name="table_al"> nertsen, konijnen, geiten, schapen etc.) (per m²)</text:p>
                </table:table-cell>
                <table:table-cell table:style-name="entry" table:number-rows-spanned="1" table:number-columns-spanned="1">
                  <text:p text:style-name="table_al"/>
                  <text:p text:style-name="table_al">€ 2,55</text:p>
                </table:table-cell>
              </table:table-row>
              <table:table-row table:style-name="row">
                <table:table-cell table:style-name="entry" table:number-rows-spanned="1" table:number-columns-spanned="1">
                  <text:p text:style-name="table_al"/>
                  <text:p text:style-name="table_al">.</text:p>
                </table:table-cell>
                <table:table-cell table:style-name="entry" table:number-rows-spanned="1" table:number-columns-spanned="1">
                  <text:p text:style-name="table_al">5.2 Werktuigenloods, aardappelloods, opslagloods, open </text:p>
                  <text:p text:style-name="table_al"> loods (veldschuur), etc. (per m²)</text:p>
                </table:table-cell>
                <table:table-cell table:style-name="entry" table:number-rows-spanned="1" table:number-columns-spanned="1">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Mestsilo / -kelder (per m²)</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Sleufsilo (per stuk)</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Overige gebouwen en bouwwerken (per m²)</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Windmolens, antennemasten en uitkijktorens (per m1)</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Zonneparken per hectare € 652,30, met een maximum </text:p>
                  <text:p text:style-name="table_al"> van €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 met een minumum over a tot en met f van:</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3,05</text:p>
                </table:table-cell>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text:p>
                </table:table-cell>
                <table:table-cell table:style-name="entry" table:number-rows-spanned="1" table:number-columns-spanned="1">
                  <text:p text:style-name="table_al">voor een binnenplanse omgevingsplanactiviteit als bedoeld in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 531,05</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531,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 531,05</text:p>
                </table:table-cell>
              </table:table-row>
              <table:table-row table:style-name="row">
                <table:table-cell table:style-name="entry" table:number-rows-spanned="1" table:number-columns-spanned="1">
                  <text:p text:style-name="table_al">2.9.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531,05</text:p>
                </table:table-cell>
              </table:table-row>
              <table:table-row table:style-name="row">
                <table:table-cell table:style-name="entry" table:number-rows-spanned="1" table:number-columns-spanned="3">
                  <text:p text:style-name="table_al">Artikel 2.10 Omgevingsplanactiviteit: sloopactiviteit in beschermd stads- of dorpsgezicht</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a</text:p>
                </table:table-cell>
                <table:table-cell table:style-name="entry" table:number-rows-spanned="1" table:number-columns-spanned="1">
                  <text:p text:style-name="table_al">voor een binnenplanse omgevingsplanactiviteit of bij toepassing van artikel 2.3.5.3 van de Verordening fysieke leefomgeving in samenhang met artikel 22.8 van de Omgevingswet en artikel 2.1a van het Omgevingsbesluit:</text:p>
                </table:table-cell>
                <table:table-cell table:style-name="entry" table:number-rows-spanned="1" table:number-columns-spanned="1">
                  <text:p text:style-name="table_al"/>
                  <text:p text:style-name="table_al"/>
                  <text:p text:style-name="table_al"/>
                  <text:p text:style-name="table_al">€ 531,0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31,05</text:p>
                </table:table-cell>
              </table:table-row>
              <table:table-row table:style-name="row">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Paragraaf 2.5 Milieubelastende activiteiten</text:span>
                  </text:p>
                </table:table-cell>
              </table:table-row>
              <table:table-row table:style-name="row">
                <table:table-cell table:style-name="entry" table:number-rows-spanned="1" table:number-columns-spanned="3">
                  <text:p text:style-name="table_al">Artikel 2.12 Omgevingsplanactiviteit: milieubelastende activitei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5 Afvalbeheer (afdeling 3.5 Besluit activiteiten leefomgev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8 Transport, logistiek en ondersteuning daarvan (afdeling 3.8 Besluit activiteiten leefomgeving)</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500,00</text:p>
                </table:table-cell>
              </table:table-row>
              <table:table-row table:style-name="row">
                <table:table-cell table:style-name="entry" table:number-rows-spanned="1" table:number-columns-spanned="3">
                  <text:p text:style-name="table_al">Artikel 2.20 Samenloop van milieubelastende activiteiten</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p text:style-name="table_al">
                    <text:span text:style-name="nadrukvet">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1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2 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text:p>
                  <text:p text:style-name="table_al">aanhef en onder c, onder 1, van de Omgevingswet, bestaande uit het lozen van afvalwater, koelwater of stoffen afkomstig van een milieubelastende activiteit als bedoeld in hoofdstuk 3 van het Besluit activiteiten leefomgeving, bedraagt het tarief, onverminderd het bepaalde in </text:p>
                  <text:p text:style-name="table_al">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100,00</text:p>
                </table:table-cell>
              </table:table-row>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40,50</text:p>
                </table:table-cell>
              </table:table-row>
              <table:table-row table:style-name="row">
                <table:table-cell table:style-name="entry" table:number-rows-spanned="1" table:number-columns-spanned="1">
                  <text:p text:style-name="table_al">2.25.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40,50</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1.3 de Verordening fysieke leefomgeving in samenhang met artikel 22.8 van de Omgevingswet en artikel 2.1a van het Omgevingsbesluit, bedraagt het tarief, onverminderd het bepaalde in de andere artikelen van dit hoofdstuk als het ook gaat om de in die artikelen bedoelde activiteiten, de kosten die daadwerkelijk worden gemaakt voor de aanleg (op basis van eenheidsprijzen), zoals deze vooraf aan aanvrager zijn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84,40</text:p>
                </table:table-cell>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9 Omgevingsplanactiviteit: alarm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6.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1,65</text:p>
                </table:table-cell>
              </table:table-row>
              <table:table-row table:style-name="row">
                <table:table-cell table:style-name="entry" table:number-rows-spanned="1" table:number-columns-spanned="2">
                  <text:p text:style-name="table_al">Artikel 2.31 Omgevingsplanactiviteit: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2 en 4.1.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ext:p text:style-name="table_al">€ 73,9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
                  <text:p text:style-name="table_al"/>
                  <text:p text:style-name="table_al">€ 73,90</text:p>
                </table:table-cell>
              </table:table-row>
              <table:table-row table:style-name="row">
                <table:table-cell table:style-name="entry" table:number-rows-spanned="1" table:number-columns-spanned="2">
                  <text:p text:style-name="table_al">Artikel 2.32 Omgevingsplanactiviteit: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text:p text:style-name="table_al">€ 73,90</text:p>
                </table:table-cell>
              </table:table-row>
              <table:table-row table:style-name="row">
                <table:table-cell table:style-name="entry" table:number-rows-spanned="1" table:number-columns-spanned="1">
                  <text:p text:style-name="table_al">2.32.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73,90</text:p>
                </table:table-cell>
              </table:table-row>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7.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a</text:p>
                </table:table-cell>
                <table:table-cell table:style-name="entry" table:number-rows-spanned="1" table:number-columns-spanned="1">
                  <text:p text:style-name="table_al">incidentele standplaats, bedoeld in artikel 3.7.2.1 van de Verordening fysieke leefomgeving: </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2.33.b</text:p>
                </table:table-cell>
                <table:table-cell table:style-name="entry" table:number-rows-spanned="1" table:number-columns-spanned="1">
                  <text:p text:style-name="table_al">tijdelijke standplaats, bedoeld in artikel 3.7.2.1 van de Verordening fysieke leefomgeving: </text:p>
                </table:table-cell>
                <table:table-cell table:style-name="entry" table:number-rows-spanned="1" table:number-columns-spanned="1">
                  <text:p text:style-name="table_al"/>
                  <text:p text:style-name="table_al">€ 127,95</text:p>
                </table:table-cell>
              </table:table-row>
              <table:table-row table:style-name="row">
                <table:table-cell table:style-name="entry" table:number-rows-spanned="1" table:number-columns-spanned="1">
                  <text:p text:style-name="table_al">2.33.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text:p text:style-name="table_al">€ 255,90</text:p>
                </table:table-cell>
              </table:table-row>
              <table:table-row table:style-name="row">
                <table:table-cell table:style-name="entry" table:number-rows-spanned="1" table:number-columns-spanned="1">
                  <text:p text:style-name="table_al">Artikel 2.34 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84,40</text:p>
                </table:table-cell>
              </table:table-row>
              <table:table-row table:style-name="row">
                <table:table-cell table:style-name="entry" table:number-rows-spanned="1" table:number-columns-spanned="1">
                  <text:p text:style-name="table_al">2.34.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4,40</text:p>
                  <text:p text:style-name="table_al"/>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p text:style-name="table_al"/>
                  <text:p text:style-name="table_al"/>
                  <text:p text:style-name="table_al">€ 284,40</text:p>
                </table:table-cell>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6 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text:p text:style-name="table_al">€ 1.600,00</text:p>
                </table:table-cell>
              </table:table-row>
              <table:table-row table:style-name="row">
                <table:table-cell table:style-name="entry" table:number-rows-spanned="1" table:number-columns-spanned="1">
                  <text:p text:style-name="table_al">2.36.1.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text:p text:style-name="table_al">€ 1.6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
                  <text:p text:style-name="table_al"/>
                  <text:p text:style-name="table_al">€ 1.600,00</text:p>
                </table:table-cell>
              </table:table-row>
              <table:table-row table:style-name="row">
                <table:table-cell table:style-name="entry" table:number-rows-spanned="1" table:number-columns-spanned="2">
                  <text:p text:style-name="table_al">Artikel 2.37 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text:p text:style-name="table_al"/>
                  <text:p text:style-name="table_al">€ 1.600,00</text:p>
                </table:table-cell>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a</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text:p text:style-name="table_al">€ 73,60</text:p>
                </table:table-cell>
              </table:table-row>
              <table:table-row table:style-name="row">
                <table:table-cell table:style-name="entry" table:number-rows-spanned="1" table:number-columns-spanned="1">
                  <text:p text:style-name="table_al">2.38.1.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2.38.1.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38.1.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73,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text:p text:style-name="table_al"/>
                  <text:p text:style-name="table_al">€ 236,05</text:p>
                </table:table-cell>
              </table:table-row>
              <table:table-row table:style-name="row">
                <table:table-cell table:style-name="entry" table:number-rows-spanned="1" table:number-columns-spanned="2">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Het tarief bedraagt voor het in behandeling nemen van een aanvraag om wijziging van een omgevingsvergunning als gevolg van een, naar de omstandigheden beoordeeld, geringe wijziging in het project: </text:p>
                </table:table-cell>
                <table:table-cell table:style-name="entry" table:number-rows-spanned="1" table:number-columns-spanned="1">
                  <text:p text:style-name="table_al"/>
                  <text:p text:style-name="table_al"/>
                  <text:p text:style-name="table_al"/>
                  <text:p text:style-name="table_al">€ 236,05</text:p>
                </table:table-cell>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text:p text:style-name="table_al">€ 45,10</text:p>
                </table:table-cell>
              </table:table-row>
              <table:table-row table:style-name="row">
                <table:table-cell table:style-name="entry" table:number-rows-spanned="1" table:number-columns-spanned="2">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 / omgevingsplanactiviteit:</text:p>
                </table:table-cell>
                <table:table-cell table:style-name="entry" table:number-rows-spanned="1" table:number-columns-spanned="1">
                  <text:p text:style-name="table_al"/>
                  <text:p text:style-name="table_al"/>
                  <text:p text:style-name="table_al">€ 3.1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in behandeling nemen van een aanvraag om wijziging van voorschriften van een milieubelastende activiteit </text:p>
                </table:table-cell>
                <table:table-cell table:style-name="entry" table:number-rows-spanned="1" table:number-columns-spanned="1">
                  <text:p text:style-name="table_al"/>
                  <text:p text:style-name="table_al"/>
                  <text:p text:style-name="table_al">€ 3.100,00</text:p>
                </table:table-cell>
              </table:table-row>
              <table:table-row table:style-name="row">
                <table:table-cell table:style-name="entry" table:number-rows-spanned="1" table:number-columns-spanned="2">
                  <text:p text:style-name="table_al">Artikel 2.42 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 </text:p>
                  <text:p text:style-name="table_al">ODZOB geeft in overweging om geen leges op te nemen voor intrekken van een omgevingsvergunning </text:p>
                </table:table-cell>
                <table:table-cell table:style-name="entry" table:number-rows-spanned="1" table:number-columns-spanned="1">
                  <text:p text:style-name="table_al"/>
                  <text:p text:style-name="table_al"/>
                  <text:p text:style-name="table_al"/>
                  <text:p text:style-name="table_al"/>
                  <text:p text:style-name="table_al">€ 2.700,00 </text:p>
                </table:table-cell>
              </table:table-row>
              <table:table-row table:style-name="row">
                <table:table-cell table:style-name="entry" table:number-rows-spanned="1" table:number-columns-spanned="2">
                  <text:p text:style-name="table_al">Artikel 2.43 Milieueffectrappor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en waar een advies over is uitgebracht door de Commissie milieueffectrapportages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26.250,00</text:p>
                </table:table-cell>
              </table:table-row>
              <table:table-row table:style-name="row">
                <table:table-cell table:style-name="entry" table:number-rows-spanned="1" table:number-columns-spanned="1">
                  <text:p text:style-name="table_al">2.43.1.a</text:p>
                </table:table-cell>
                <table:table-cell table:style-name="entry" table:number-rows-spanned="1" table:number-columns-spanned="1">
                  <text:p text:style-name="table_al">wanneer het in afwijking van 1 een advies door de Commissie milieueffectrapportages betreft over een eenvoudig project met minder (milieu)experties wordt het tarief als bedoeld onder 1 slechts verhoogd met:</text:p>
                </table:table-cell>
                <table:table-cell table:style-name="entry" table:number-rows-spanned="1" table:number-columns-spanned="1">
                  <text:p text:style-name="table_al"/>
                  <text:p text:style-name="table_al"/>
                  <text:p text:style-name="table_al"/>
                  <text:p text:style-name="table_al">€ 13.250,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waar een advies over is uitgebracht door de Commissie milieueffectrapportages en waarbij het gaat om twee adviezen binnen één m.e.r.-procedure binnen een periode van twee jaar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9.750,00</text:p>
                </table:table-cell>
              </table:table-row>
              <table:table-row table:style-name="row">
                <table:table-cell table:style-name="entry" table:number-rows-spanned="1" table:number-columns-spanned="1">
                  <text:p text:style-name="table_al">2.43.2.a</text:p>
                </table:table-cell>
                <table:table-cell table:style-name="entry" table:number-rows-spanned="1" table:number-columns-spanned="1">
                  <text:p text:style-name="table_al">wanneer het in afwijking van 2 een advies door de Commissie milieueffectrapportages betreft over een eenvoudig project met minder (milieu)experties wordt het tarief als bedoeld onder 2 slechts verhoogd met:</text:p>
                </table:table-cell>
                <table:table-cell table:style-name="entry" table:number-rows-spanned="1" table:number-columns-spanned="1">
                  <text:p text:style-name="table_al"/>
                  <text:p text:style-name="table_al"/>
                  <text:p text:style-name="table_al"/>
                  <text:p text:style-name="table_al">€ 9.750,00</text:p>
                </table:table-cell>
              </table:table-row>
              <table:table-row table:style-name="row">
                <table:table-cell table:style-name="entry" table:number-rows-spanned="1" table:number-columns-spanned="2">
                  <text:p text:style-name="table_al"/>
                  <text:p text:style-name="table_al">Artikel 2.43a Toets Omgevingsverordening 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a.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1.944,00</text:p>
                </table:table-cell>
              </table:table-row>
              <table:table-row table:style-name="row">
                <table:table-cell table:style-name="entry" table:number-rows-spanned="1" table:number-columns-spanned="2">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5 Wijzigen van een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text:p text:style-name="table_al">€  236,05</text:p>
                </table:table-cell>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van de op grond van dat onderdeel verschuldigde leges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1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917,80</text:p>
                </table:table-cell>
              </table:table-row>
              <table:table-row table:style-name="row">
                <table:table-cell table:style-name="entry" table:number-rows-spanned="1" table:number-columns-spanned="2">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2">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namens het bevoegd gezag, van rapporten die voortvloeien uit archeologisch onderzoek:</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namens het bevoegd gezag, van aangeleverde Programma’s van Eisen inzake </text:p>
                  <text:p text:style-name="table_al">archeologisch (voor) onderzoek (conform vigerend KNA)</text:p>
                </table:table-cell>
                <table:table-cell table:style-name="entry" table:number-rows-spanned="1" table:number-columns-spanned="1">
                  <text:p text:style-name="table_al"/>
                  <text:p text:style-name="table_al"/>
                  <text:p text:style-name="table_al">€ 800,00 </text:p>
                </table:table-cell>
              </table:table-row>
              <table:table-row table:style-name="row">
                <table:table-cell table:style-name="entry" table:number-rows-spanned="1" table:number-columns-spanned="1">
                  <text:p text:style-name="table_al"> 2.49.d</text:p>
                  <text:p text:style-name="table_al"/>
                </table:table-cell>
                <table:table-cell table:style-name="entry" table:number-rows-spanned="1" table:number-columns-spanned="1">
                  <text:p text:style-name="table_al">voor de beoordeling, namens het bevoegd gezag, van aangeleverde Plannen van Aanpak inzake</text:p>
                  <text:p text:style-name="table_al">archeologisch (voor) onderzoek</text:p>
                </table:table-cell>
                <table:table-cell table:style-name="entry" table:number-rows-spanned="1" table:number-columns-spanned="1">
                  <text:p text:style-name="table_al"/>
                  <text:p text:style-name="table_al"/>
                  <text:p text:style-name="table_al">€ 264,45 </text:p>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namens het bevoegd gezag, van tweede versies van rapporten die voortvloeien</text:p>
                  <text:p text:style-name="table_al">uit archelogisch onderzoek</text:p>
                </table:table-cell>
                <table:table-cell table:style-name="entry" table:number-rows-spanned="1" table:number-columns-spanned="1">
                  <text:p text:style-name="table_al"/>
                  <text:p text:style-name="table_al"/>
                  <text:p text:style-name="table_al">€ 448,95 </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akoestisch rapport betreffende de interne en externe geluidwering of nagalm </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h</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49.i</text:p>
                </table:table-cell>
                <table:table-cell table:style-name="entry" table:number-rows-spanned="1" table:number-columns-spanned="1">
                  <text:p text:style-name="table_al">voor de beoordeling van een milieueffectenrapportage (MER), tenzij artikel 2.43 van toepassing is</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2.49.J</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2.49.k</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2">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a</text:p>
                </table:table-cell>
                <table:table-cell table:style-name="entry" table:number-rows-spanned="1" table:number-columns-spanned="1">
                  <text:p text:style-name="table_al">voor een bindend advies van de gemeenteraad:</text:p>
                </table:table-cell>
                <table:table-cell table:style-name="entry" table:number-rows-spanned="1" table:number-columns-spanned="1">
                  <text:p text:style-name="table_al">€ 635,60</text:p>
                </table:table-cell>
              </table:table-row>
              <table:table-row table:style-name="row">
                <table:table-cell table:style-name="entry" table:number-rows-spanned="1" table:number-columns-spanned="1">
                  <text:p text:style-name="table_al">2.50.1.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text:p text:style-name="table_al">€ 1.092,65</text:p>
                </table:table-cell>
              </table:table-row>
              <table:table-row table:style-name="row">
                <table:table-cell table:style-name="entry" table:number-rows-spanned="1" table:number-columns-spanned="1">
                  <text:p text:style-name="table_al">2.50.1.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Provincie Noord-Brabant moet besluiten over de instemming in het kader van de natuurtoe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biedsbescherming:</text:p>
                </table:table-cell>
                <table:table-cell table:style-name="entry" table:number-rows-spanned="1" table:number-columns-spanned="1">
                  <text:p text:style-name="table_al">€ 4.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door burgers:</text:p>
                </table:table-cell>
                <table:table-cell table:style-name="entry" table:number-rows-spanned="1" table:number-columns-spanned="1">
                  <text:p text:style-name="table_al">€ 2.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infrastructureel en gebiedsgericht:</text:p>
                </table:table-cell>
                <table:table-cell table:style-name="entry" table:number-rows-spanned="1" table:number-columns-spanned="1">
                  <text:p text:style-name="table_al">€ 7.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oortenbescherming overige:</text:p>
                </table:table-cell>
                <table:table-cell table:style-name="entry" table:number-rows-spanned="1" table:number-columns-spanned="1">
                  <text:p text:style-name="table_al">€ 5.530,00</text:p>
                </table:table-cell>
              </table:table-row>
              <table:table-row table:style-name="row">
                <table:table-cell table:style-name="entry" table:number-rows-spanned="1" table:number-columns-spanned="1">
                  <text:p text:style-name="table_al">2.51.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als bedoeld in het eerste lid onder b, wordt voorafgaand aan het in behandeling nemen van de aanvraag aan de aanvrager meegedeeld. De aanvraag wordt dan in behandeling genomen op de vijfde werkdag na de dag waarop het verschuldigd bedrag ter kennis is gebracht, tenzij de aanvraag voor deze vijfde werkdag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2 Vermindering na omgevingstafel 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totale voor de omgevingstafel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de omgevingstafel betrekking had;</text:p>
                  <text:p text:style-name="table_al">b. in overeenstemming met de uitkomsten van de omgevingstafel; en</text:p>
                  <text:p text:style-name="table_al">c. binnen 3 maanden na het laatste overleg of, als de omgevingstafel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ext:p text:style-name="table_al"/>
                  <text:p text:style-name="table_al">€ 214,7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principeverzoek als bedoeld in artikel 2.1 lid 3, waarop de aanvraag om de omgevingsvergunning betrekking heeft, bestaat aanspraak op vermindering van de voor het in behandeling nemen van de aanvraag om de omgevingsvergunning verschuldigde leges. De vermindering bedraagt 50% van de voor het principeverzoek verschuldigde bedrag. De vermindering is van toepassing als: </text:p>
                  <text:p text:style-name="table_al">a. de aanvraag om de omgevingsvergunning voor dezelfde activiteit of activiteiten is waarop het principeverzoek betrekking heeft; </text:p>
                  <text:p text:style-name="table_al">b. de aanvraag om de omgevingsvergunning in overeenstemming is met de uitkomsten van het principeverzoek;</text:p>
                  <text:p text:style-name="table_al">c. de aanvraag om de omgevingsvergunning maximaal 6 maanden na de eindberichtgeving over het principeverzoek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Artikel 2.53 Vermindering Wet kwaliteitsborging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aanvraag om een omgevingsvergunning volgens het principe van de Wet kwaliteitsborging bouwen (Wkb) wordt ingediend en verleend, dan worden de leges als bedoeld in artikel 2.5 onder 1 verminderd met 25%. Daarbij geldt een maximale vermindering van de leges tot </text:p>
                  <text:p text:style-name="table_al">€ 25.000,00. De vermindering vindt plaats nadat het gehele traject van het project is doorlopen en de gereedmelding met de daarbij behorende stukken is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bedrag minder dan € 236,0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text:p text:style-name="table_al"/>
                  <text:p text:style-name="table_al">€  238,4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dergeschikte wijziging van een exploitatievergunning als bedoeld in artikel 2:28 van de Algemene plaatselijke verordening:</text:p>
                  <text:p text:style-name="table_al"/>
                </table:table-cell>
                <table:table-cell table:style-name="entry" table:number-rows-spanned="1" table:number-columns-spanned="1">
                  <text:p text:style-name="table_al"/>
                  <text:p text:style-name="table_al"/>
                  <text:p text:style-name="table_al">€ 119,2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text:p text:style-name="table_al"/>
                  <text:p text:style-name="table_al">€  629,90</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text:p text:style-name="table_al"/>
                  <text:p text:style-name="table_al">€  221,30</text:p>
                </table:table-cell>
              </table:table-row>
              <table:table-row table:style-name="row">
                <table:table-cell table:style-name="entry" table:number-rows-spanned="1" table:number-columns-spanned="1">
                  <text:p text:style-name="table_al">3.2.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text:p text:style-name="table_al">€  221,30</text:p>
                </table:table-cell>
              </table:table-row>
              <table:table-row table:style-name="row">
                <table:table-cell table:style-name="entry" table:number-rows-spanned="1" table:number-columns-spanned="1">
                  <text:p text:style-name="table_al">3.2.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text:p text:style-name="table_al">€  221,30</text:p>
                </table:table-cell>
              </table:table-row>
              <table:table-row table:style-name="row">
                <table:table-cell table:style-name="entry" table:number-rows-spanned="1" table:number-columns-spanned="1">
                  <text:p text:style-name="table_al">3.2.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text:p text:style-name="table_al">€ 61,95</text:p>
                </table:table-cell>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3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om de verlenging van een vergunning of om wijziging van een 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90,20</text:p>
                </table:table-cell>
              </table:table-row>
              <table:table-row table:style-name="row">
                <table:table-cell table:style-name="entry" table:number-rows-spanned="1" table:number-columns-spanned="1">
                  <text:p text:style-name="table_al">3.3.1.b</text:p>
                </table:table-cell>
                <table:table-cell table:style-name="entry" table:number-rows-spanned="1" table:number-columns-spanned="1">
                  <text:p text:style-name="table_al">voor een ander dan onder a bedoeld seksbedrijf:</text:p>
                </table:table-cell>
                <table:table-cell table:style-name="entry" table:number-rows-spanned="1" table:number-columns-spanned="1">
                  <text:p text:style-name="table_al">€  2.780,40</text:p>
                </table:table-cell>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4 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5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text:span text:style-name="nadrukvet"/>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een hoog risico-evenement (score C ingevolge Algemene plaatselijke verordening en Uitvoeringsbeleid evenementen)</text:p>
                </table:table-cell>
                <table:table-cell table:style-name="entry" table:number-rows-spanned="1" table:number-columns-spanned="1">
                  <text:p text:style-name="table_al"/>
                  <text:p text:style-name="table_al">€  3.283,90</text:p>
                </table:table-cell>
              </table:table-row>
              <table:table-row table:style-name="row">
                <table:table-cell table:style-name="entry" table:number-rows-spanned="1" table:number-columns-spanned="2">
                  <text:p text:style-name="table_al">Artikel 3.6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voor het organiseren van een snuffelmarkt als bedoeld in artikel 3.7.2.4 van de Verordening fysieke leefomgeving:</text:p>
                </table:table-cell>
                <table:table-cell table:style-name="entry" table:number-rows-spanned="1" table:number-columns-spanned="1">
                  <text:p text:style-name="table_al"/>
                  <text:p text:style-name="table_al">€  593,90</text:p>
                </table:table-cell>
              </table:table-row>
              <table:table-row table:style-name="row">
                <table:table-cell table:style-name="entry" table:number-rows-spanned="1" table:number-columns-spanned="2">
                  <text:p text:style-name="table_al"/>
                  <text:p text:style-name="table_al"/>
                  <text:p text:style-name="table_al"/>
                  <text:p text:style-name="table_al">
                    <text:span text:style-name="nadrukvet">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7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vergunning voor het innemen of hebb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incidentele standplaats, bedoeld in artikel 3.7.2.1 van de Verordening fysieke leefomgeving:</text:p>
                </table:table-cell>
                <table:table-cell table:style-name="entry" table:number-rows-spanned="1" table:number-columns-spanned="1">
                  <text:p text:style-name="table_al"/>
                  <text:p text:style-name="table_al">€ 64,00</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tijdelijke standplaats, bedoeld in artikel 3.7.2.1 van de Verordening fysieke leefomgeving:</text:p>
                </table:table-cell>
                <table:table-cell table:style-name="entry" table:number-rows-spanned="1" table:number-columns-spanned="1">
                  <text:p text:style-name="table_al"/>
                  <text:p text:style-name="table_al">€ 128,00</text:p>
                </table:table-cell>
              </table:table-row>
              <table:table-row table:style-name="row">
                <table:table-cell table:style-name="entry" table:number-rows-spanned="1" table:number-columns-spanned="1">
                  <text:p text:style-name="table_al">3.7.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text:p text:style-name="table_al">€ 255,90</text:p>
                </table:table-cell>
              </table:table-row>
              <table:table-row table:style-name="row">
                <table:table-cell table:style-name="entry" table:number-rows-spanned="1" table:number-columns-spanned="2">
                  <text:p text:style-name="table_al">
                    <text:span text:style-name="nadrukvet">Paragraaf 3.6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8 Vergunningen onttrekk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9 Vergunningen samenvoeg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0 Vergunning omzetten zelfstandige in onzelfstandige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1 Vergunning verbouwen woonruimte tot meer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2 Splits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3 Toeristisch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4 Verhuurvergunning opkoop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7 Verordening fysieke leefomgeving/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5 /Verordening fysieke leefomgevin/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 een vergunning/ontheff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a</text:p>
                </table:table-cell>
                <table:table-cell table:style-name="entry" table:number-rows-spanned="1" table:number-columns-spanned="1">
                  <text:p text:style-name="table_al">het plaatsen van voorwerpen op of aan de weg als bedoeld in artikel 3.1.1.1 van de Verordening fysieke leefomgeving:</text:p>
                </table:table-cell>
                <table:table-cell table:style-name="entry" table:number-rows-spanned="1" table:number-columns-spanned="1">
                  <text:p text:style-name="table_al"/>
                  <text:p text:style-name="table_al">€ 74,65</text:p>
                </table:table-cell>
              </table:table-row>
              <table:table-row table:style-name="row">
                <table:table-cell table:style-name="entry" table:number-rows-spanned="1" table:number-columns-spanned="1">
                  <text:p text:style-name="table_al">3.15.1.b</text:p>
                </table:table-cell>
                <table:table-cell table:style-name="entry" table:number-rows-spanned="1" table:number-columns-spanned="1">
                  <text:p text:style-name="table_al">het produceren van geluidhinder als bedoeld in de artikelen 3.1.3.4, 3.1.3.7, 3.1.3.8 en 3.1.3.9 van de Verordening fysieke leefomgeving:</text:p>
                </table:table-cell>
                <table:table-cell table:style-name="entry" table:number-rows-spanned="1" table:number-columns-spanned="1">
                  <text:p text:style-name="table_al"/>
                  <text:p text:style-name="table_al"/>
                  <text:p text:style-name="table_al">€ 74,65</text:p>
                </table:table-cell>
              </table:table-row>
              <table:table-row table:style-name="row">
                <table:table-cell table:style-name="entry" table:number-rows-spanned="1" table:number-columns-spanned="1">
                  <text:p text:style-name="table_al">3.15.1.c</text:p>
                </table:table-cell>
                <table:table-cell table:style-name="entry" table:number-rows-spanned="1" table:number-columns-spanned="1">
                  <text:p text:style-name="table_al">het houden van recreatief nachtverblijf buiten een kampeerterrein als bedoeld in artikel 3.7.4.1 van de Verordening fysieke leefomgeving:</text:p>
                </table:table-cell>
                <table:table-cell table:style-name="entry" table:number-rows-spanned="1" table:number-columns-spanned="1">
                  <text:p text:style-name="table_al"/>
                  <text:p text:style-name="table_al"/>
                  <text:p text:style-name="table_al">€ 74,65</text:p>
                </table:table-cell>
              </table:table-row>
              <table:table-row table:style-name="row">
                <table:table-cell table:style-name="entry" table:number-rows-spanned="1" table:number-columns-spanned="1">
                  <text:p text:style-name="table_al">3.15.1.d</text:p>
                </table:table-cell>
                <table:table-cell table:style-name="entry" table:number-rows-spanned="1" table:number-columns-spanned="1">
                  <text:p text:style-name="table_al">het houden van een collecte als bedoeld in artikel 3.7.1.1 van de Verordening fysieke leefomgeving:</text:p>
                </table:table-cell>
                <table:table-cell table:style-name="entry" table:number-rows-spanned="1" table:number-columns-spanned="1">
                  <text:p text:style-name="table_al"/>
                  <text:p text:style-name="table_al">€ 74,65</text:p>
                </table:table-cell>
              </table:table-row>
              <table:table-row table:style-name="row">
                <table:table-cell table:style-name="entry" table:number-rows-spanned="1" table:number-columns-spanned="1">
                  <text:p text:style-name="table_al">3.15.1.e</text:p>
                </table:table-cell>
                <table:table-cell table:style-name="entry" table:number-rows-spanned="1" table:number-columns-spanned="1">
                  <text:p text:style-name="table_al">het verbranden van afvalstoffen in de openlucht buiten inrichtingen of het anderszins aanleggen, stoken of hebben van vuur als bedoeld in artikel 3.7.3.1 van de Verordening fysieke leefomgeving:</text:p>
                </table:table-cell>
                <table:table-cell table:style-name="entry" table:number-rows-spanned="1" table:number-columns-spanned="1">
                  <text:p text:style-name="table_al"/>
                  <text:p text:style-name="table_al"/>
                  <text:p text:style-name="table_al"/>
                  <text:p text:style-name="table_al">€ 74,65</text:p>
                </table:table-cell>
              </table:table-row>
              <table:table-row table:style-name="row">
                <table:table-cell table:style-name="entry" table:number-rows-spanned="1" table:number-columns-spanned="1">
                  <text:p text:style-name="table_al">3.15.1.f</text:p>
                </table:table-cell>
                <table:table-cell table:style-name="entry" table:number-rows-spanned="1" table:number-columns-spanned="1">
                  <text:p text:style-name="table_al">het maken of voeren van (handels)reclame op een onroerende zaak of het hiervoor plaatsen van borden, vlaggen, spandoeken en objecten als bedoeld in de artikelen 4.1.2 en 4.1.3 van de Verordening fysieke leefomgeving:</text:p>
                </table:table-cell>
                <table:table-cell table:style-name="entry" table:number-rows-spanned="1" table:number-columns-spanned="1">
                  <text:p text:style-name="table_al"/>
                  <text:p text:style-name="table_al"/>
                  <text:p text:style-name="table_al"/>
                  <text:p text:style-name="table_al">€ 74,65</text:p>
                </table:table-cell>
              </table:table-row>
              <table:table-row table:style-name="row">
                <table:table-cell table:style-name="entry" table:number-rows-spanned="1" table:number-columns-spanned="1">
                  <text:p text:style-name="table_al">3.15.1.g</text:p>
                </table:table-cell>
                <table:table-cell table:style-name="entry" table:number-rows-spanned="1" table:number-columns-spanned="1">
                  <text:p text:style-name="table_al">het verruimen van de sluitingstijd als bedoeld in artikel 2:29 van de Algemene Plaatselijke Verordening:</text:p>
                </table:table-cell>
                <table:table-cell table:style-name="entry" table:number-rows-spanned="1" table:number-columns-spanned="1">
                  <text:p text:style-name="table_al"/>
                  <text:p text:style-name="table_al">€ 122,50</text:p>
                </table:table-cell>
              </table:table-row>
              <table:table-row table:style-name="row">
                <table:table-cell table:style-name="entry" table:number-rows-spanned="1" table:number-columns-spanned="2">
                  <text:p text:style-name="table_al">
                    <text:span text:style-name="nadrukvet">Paragraaf 3.8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6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text:p text:style-name="table_al">€  238,45</text:p>
                </table:table-cell>
              </table:table-row>
              <table:table-row table:style-name="row">
                <table:table-cell table:style-name="entry" table:number-rows-spanned="1" table:number-columns-spanned="2">
                  <text:p text:style-name="table_al">Artikel 3.1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0,00</text:p>
                </table:table-cell>
              </table:table-row>
            </table:table>
            <text:p text:style-name="table_bottom"/>
          </text:section>
          <text:p text:style-name="al"/>
          <text:p text:style-name="al"/>
          <text:p text:style-name="al"/>
          <text:p text:style-name="al"/>
          <text:p text:style-name="al"/>
          <text:p text:style-name="al"/>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Behorende bij raadsbesluit van 17 december 2024</text:p>
                </table:table-cell>
              </table:table-row>
              <table:table-row table:style-name="row">
                <table:table-cell table:style-name="entry" table:number-rows-spanned="1" table:number-columns-spanned="1">
                  <text:p text:style-name="table_al">De griffier van de gemeente Reusel-de Mierden,</text:p>
                  <text:p text:style-name="table_al"/>
                </table:table-cell>
              </table:table-row>
              <table:table-row table:style-name="row">
                <table:table-cell table:style-name="entry" table:number-rows-spanned="1" table:number-columns-spanned="1">
                  <text:p text:style-name="table_al">mw. I.A.C de Groo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OVERHEIDop.referentienummer">24.18807</meta:user-defined>
    <meta:user-defined meta:name="DCTERMS.alternative">Legesverordening 2025 met bijbehorende tarieventabel</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7829</meta:user-defined>
    <meta:user-defined meta:name="OVERHEIDop.betreftRegeling">CVDR731078_1</meta:user-defined>
    <meta:user-defined meta:name="xs:date/OVERHEIDop.startdatum">2025-01-01</meta:user-defined>
    <meta:user-defined meta:name="xs:date/OVERHEIDop.einddatum">2026-01-01</meta:user-defined>
    <meta:user-defined meta:name="OVERHEIDop.GmbID/DC.identifier">gmb-2024-537829</meta:user-defined>
    <meta:user-defined meta:name="OVERHEIDop.versieInformatie"/>
  </office:meta>
</office:document-meta>
</file>