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22 oktober 2024, nummer BW24.0403;</text:p>
            <text:p text:style-name="al"/>
            <text:p text:style-name="al">gelet op artikel 223 van de Gemeentewet;</text:p>
            <text:p text:style-name="al"/>
            <text:p text:style-name="al">besluit vast te stellen de:</text:p>
            <text:p text:style-name="al"/>
            <text:p text:style-name="al">Verordening op de heffing en de invordering van forens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elk gedurende meer dan 90 dagen beschikbaar houdt in de gemeente, bestaat aanspraak op ontheffing van de belasting ter zake van de woning(en) met de laagste waarde(n) als bedoeld in artikel 5, lid 1.</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6-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6-4">
                <text:number>3.</text:number>
                <text:p text:style-name="al">Ingeval geen heffingsmaatstaf voor de onroerende-zaakbelastingen is vastgesteld, wordt de belasting berekend naar de waarde.</text:p>
              </text:list-item>
              <text:list-item text:style-override="id1-3-2-2-6-5">
                <text:number>4.</text:number>
                <text:p text:style-name="al">De vaststelling van de waarde in het tweede en derde lid geschiedt overeenkomstig de regels in de artikelen 220 tot en met 220d van de Gemeentewet met dien verstande dat daarbij artikel 16, onderdeel e, van de Wet waardering onroerende zaken niet wordt toegepast.</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De belasting per jaar voor een gemeubileerde woning, als bedoeld in artikel 1, bedraagt 0,775 % van de waarde, zoals vastgesteld in artikel 5 van deze verordening. Het maximum bedrag van de aanslag wordt bepaald op € 1390,00.</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De aanslagen moeten worden betaald in twee gelijke termijnen waarvan de eerste vervalt op de laatste dag van de maand volgend op de maand die in de dagtekening van het aanslagbiljet is vermeld en de tweede termijn twee maanden later.</text:p>
            <text:p text:style-name="al">Voor degenen die gebruik maken van automatische incasso geldt dat zolang de verschuldigde bedragen door middel van automatische betalingsincasso kunnen worden afgeschreven, de aanslagen moeten worden betaald in zes gelijke termijnen.</text:p>
            <text:p text:style-name="al">De Algemene termijnenwet is niet van toepassing op de in dit artikel gestelde termijnen. </text:p>
            <text:p text:style-name="al"/>
          </text:section>
          <text:section text:name="artikel_id1-3-2-2-11" text:style-name="artikel">
            <text:p text:style-name="artikel_kop_titel"><text:span text:style-name="artikel_kop_label">Artikel</text:span> <text:span text:style-name="artikel_kop_nr">10</text:span> Kwijtschelding van belasting</text:p>
            <text:p text:style-name="al">Bij de invordering van forens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lid 1, die voor de eerste maal een gemeubileerde woning in de zin van artikel 1 beschikbaar gaat houden, is gehouden om dat binnen een maand te melden aan de door het college van burgemeester en wethouders aangewezen ambtenaren van de gemeentelijke belastingen.</text:p>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
                <text:number>1.</text:number>
                <text:p text:style-name="al">Deze verordening treedt in werking op 1 januari 2025.</text:p>
              </text:list-item>
              <text:list-item text:style-override="id1-3-2-2-13-3">
                <text:number>2.</text:number>
                <text:p text:style-name="al">De Verordening forensenbelasting 2024, vastgesteld bij raadsbesluit van 12 december 2023, nummer RA23.089, wordt ingetrokken met ingang van 1 januari 2025. Zij blijft van toepassing op de belastbare feiten die zich voor die datum hebben voorgedaan.</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forensenbelasting 2025’.</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17 december 2024.</text:span></text:p>
            <text:p><text:span text:style-name="functie"/></text:p>
            <text:p><text:span text:style-name="functie">De raad voornoemd,</text:span></text:p>
            <text:p><text:span text:style-name="functie">de griffier, </text:span></text:p>
            <text:p><text:span text:style-name="functie">mw. I.A.C. de Groot</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782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2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2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24.17797</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23</meta:user-defined>
    <meta:user-defined meta:name="DCTERMS.W3CDTF/OVERHEIDop.jaargang">2024</meta:user-defined>
    <meta:user-defined meta:name="OVERHEIDop.publicationIssue">537827</meta:user-defined>
    <meta:user-defined meta:name="OVERHEIDop.betreftRegeling">CVDR731077_1</meta:user-defined>
    <meta:user-defined meta:name="xs:date/OVERHEIDop.startdatum">2025-01-01</meta:user-defined>
    <meta:user-defined meta:name="xs:date/OVERHEIDop.einddatum">2026-01-01</meta:user-defined>
    <meta:user-defined meta:name="OVERHEIDop.GmbID/DC.identifier">gmb-2024-537827</meta:user-defined>
    <meta:user-defined meta:name="OVERHEIDop.versieInformatie"/>
  </office:meta>
</office:document-meta>
</file>