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ergunningsvrije' Velux basis dakkapel aan de voorzijde woning, Jolandeplantsoen 14, 3401XH IJsselstein</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mgevingsvergunning ontvangen voor Het plaatsen van 'vergunningsvrije' Velux basis dakkapel aan de voorzijde woning op het adres Jolandeplantsoen 14, 3401XH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17 december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215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3781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1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1544</meta:user-defined>
    <dc:language>nl</dc:language>
    <meta:user-defined meta:name="OVERHEIDop.locatietype/OVERHEIDop.gebiedsmarkering">Vlak</meta:user-defined>
    <meta:user-defined meta:name="DC.title">Aanvraag vergunning voor Het plaatsen van 'vergunningsvrije' Velux basis dakkapel aan de voorzijde woning, Jolandeplantsoen 14, 3401XH IJsselstein</meta:user-defined>
    <meta:user-defined meta:name="DCTERMS.W3CDTF/DCTERMS.available">2024-12-20</meta:user-defined>
    <meta:user-defined meta:name="DCTERMS.W3CDTF/OVERHEIDop.jaargang">2024</meta:user-defined>
    <meta:user-defined meta:name="OVERHEIDop.publicationIssue">537817</meta:user-defined>
    <meta:user-defined meta:name="OVERHEIDop.GmbID/DC.identifier">gmb-2024-537817</meta:user-defined>
    <meta:user-defined meta:name="OVERHEIDop.versieInformatie"/>
  </office:meta>
</office:document-meta>
</file>