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Starterslening gemeente Westerveld 2024</text:p>
      <text:section text:name="regeling_id1-3-2" text:style-name="regeling">
        <text:section text:name="aanhef_id1-3-2-1" text:style-name="aanhef">
          <text:section text:name="preambule_id1-3-2-1-1" text:style-name="preambule">
            <text:p text:style-name="al"/>
            <text:p text:style-name="al">De raad van de gemeente Westerveld; </text:p>
            <text:p text:style-name="al">gelezen het voorstel van burgemeester en wethouders d.d. 19 november 2024;</text:p>
            <text:p text:style-name="al">gelet op de artikelen 147 en 149 van de Gemeentewet;</text:p>
            <text:p text:style-name="al">besluit vast te stell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Westerveld;</text:p>
            <text:p text:style-name="al">c) 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d) CPO-constructie specifiek voor starters: Een groep starters die hun woningen ontwikkelen via collectief opdrachtgeverschap, verenigd in een rechtspersoon zonder winstoogmerk; </text:p>
            <text:p text:style-name="al">e) Energiebespaarbudget: een bouwdepot tot maximaal 106% van de woningwaarde voor de financiering van erkende energiebesparende maatregelen van de woning waarbij het niet nodig is om vooraf een specificatie van kosten of maatregelen op te geven;</text:p>
            <text:p text:style-name="al">f) Financiële toets; de toetsing die door SVn wordt uitgevoerd aan de hand van de geldende NHG-regels, waarmee de hoogte van de Starterslening wordt berekend;</text:p>
            <text:p text:style-name="al">g) NHG: Nationale Hypotheek Garantie, de publicitaire naam van de door Stichting Waarborgfonds Eigen Woningen, gevestigd  te ’s-Gravenhage, verstrekte borgtocht;</text:p>
            <text:p text:style-name="al">h) Sociale binding: verblijfsrechtelijke personen die minimaal 1 jaar woonachtig in de gemeente Westerveld zijn (inwonend of in een zelfstandige huurwoning) of studerende/schoolgaande kinderen van in de gemeente woonachtige verblijfsrechtelijke personen, die binnen 1 jaar na afronding van de studie of school zich opnieuw in de gemeente vestigen en voor dat zij de studie of school aanvingen minimaal 1 jaar aaneengesloten in de gemeente hebben gewoond;</text:p>
            <text:p text:style-name="al">i) Starterslening: een lening die door SVn kan worden verstrekt aan Aanvrager ten behoeve van de financiering van zijn eigen woning, tezamen met een aan de Starterslening gekoppelde Combinatielening;</text:p>
            <text:p text:style-name="al">j) SVn: Stichting Stimuleringsfonds Volkshuisvesting Nederlandse gemeenten, statutair gevestigd te Hoevelaken en kantoorhoudende te Amersfoort, financiële dienstverlener, geregistreerd onder AFM- vergunningnummer 12013647;</text:p>
            <text:p text:style-name="al">k) Toewijzing: het besluit van de Gemeente op basis waarvan de aanvrager een aanvraag kan doen voor de Starterslening bij SV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p text:style-name="al">a. van in Nederland woonachtige en verblijfsgerechtigde personen die een sociale binding hebben met de gemeente Westerveld; </text:p>
                <text:p text:style-name="al">b. voor de aankoop van bestaande en nieuwbouwwoningen in de gemeente Westerveld met een maximale koop(/aanneem-) som van 80% van de op het moment van indienen van de aanvraag geldende maximale NHG-grens inclusief verbeterkosten en meerwerk. De aankoop voldoet altijd aan de meest actuele Voorwaarden en Normen NHG, dat wil zeggen dat de woning minimaal beschikt over keuken, badkamer, toilet en verwarmingsinstallatie. </text:p>
              </text:list-item>
              <text:list-item text:style-override="id1-3-2-2-2-2-2">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2-3">
                <text:number>3.</text:number>
                <text:p text:style-name="al">De Aanvrager moet de woning waarvoor een Starterslening wordt verstrekt zelf gaan bewonen.</text:p>
              </text:list-item>
              <text:list-item text:style-override="id1-3-2-2-2-2-4">
                <text:number>4.</text:number>
                <text:p text:style-name="al">Bij een nieuwbouwwoning mag geen sprake zijn van stapeling van de Starterslening en een korting op de gemeentelijke grondprijs, tenzij sprake is van een aangetoonde en vastgestelde CPO-constructie specifiek voor starters.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Westerveld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 </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10% van de aankoopprijs van de woning, zoals bedoeld in artikel 2 lid 1 onder b,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 Starterslening in, indien:</text:p>
            <text:p text:style-name="al">a. de Starterslening is toegewezen of vastgesteld op grond van onjuiste gegevens; of</text:p>
            <text:p text:style-name="al">b. de Starterslening niet tot stand komt.   </text:p>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 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Westerveld en SVn. </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dag na publicatie.</text:p>
            <text:p text:style-name="al">2. Met de inwerkingtreding van deze verordening wordt de ‘Verordening Starterslening gemeente Westerveld 2021’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sterveld 2024’.</text:p>
          </text:section>
        </text:section>
        <text:section text:name="regeling-sluiting_id1-3-2-3" text:style-name="regeling-sluiting">
          <text:section text:name="ondertekening_id1-3-2-3-1">
            <text:p><text:span text:style-name="functie">Aldus vastgesteld te Diever op 17 december 2024</text:span></text:p>
            <text:p><text:span text:style-name="functie">de griffier,     de voorzitter,</text:span></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78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uimte en infrastructuur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starterslening gemeente Westerveld 2024</meta:user-defined>
    <dc:language>nl</dc:language>
    <meta:user-defined meta:name="OVERHEIDop.locatietype/OVERHEIDop.gebiedsmarkering">Gemeente</meta:user-defined>
    <meta:user-defined meta:name="DC.title">Verordening  Starterslening gemeente Westerveld 2024</meta:user-defined>
    <meta:user-defined meta:name="DCTERMS.W3CDTF/DCTERMS.available">2024-12-20</meta:user-defined>
    <meta:user-defined meta:name="DCTERMS.W3CDTF/OVERHEIDop.jaargang">2024</meta:user-defined>
    <meta:user-defined meta:name="OVERHEIDop.publicationIssue">537811</meta:user-defined>
    <meta:user-defined meta:name="OVERHEIDop.betreftRegeling">CVDR731074_1</meta:user-defined>
    <meta:user-defined meta:name="xs:date/OVERHEIDop.startdatum">2024-12-21</meta:user-defined>
    <meta:user-defined meta:name="OVERHEIDop.GmbID/DC.identifier">gmb-2024-537811</meta:user-defined>
    <meta:user-defined meta:name="OVERHEIDop.versieInformatie"/>
  </office:meta>
</office:document-meta>
</file>