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twee (2) iepen, één (1) zomereik, één (1) es en één (1) populier op diverse locaties in Stad Binnen de Linie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Diverse locaties in Stad Binnen de Linie, kappen van twee (2) iepen, één (1) zomereik, één (1) es en één (1) populier</text:p>
            <text:p text:style-name="common-al">Datum ontvangst: 17-12-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78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6424</meta:user-defined>
    <meta:user-defined meta:name="DCTERMS.abstract">kappen van twee (2) iepen, één (1) zomereik, één (1) es en één (1) populier op diverse locaties in Stad Binnen de Lin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twee (2) iepen, één (1) zomereik, één (1) es en één (1) populier op diverse locaties in Stad Binnen de Linie in Den Helder</meta:user-defined>
    <meta:user-defined meta:name="DCTERMS.W3CDTF/DCTERMS.available">2024-12-20</meta:user-defined>
    <meta:user-defined meta:name="DCTERMS.W3CDTF/OVERHEIDop.jaargang">2024</meta:user-defined>
    <meta:user-defined meta:name="OVERHEIDop.publicationIssue">537810</meta:user-defined>
    <meta:user-defined meta:name="OVERHEIDop.GmbID/DC.identifier">gmb-2024-537810</meta:user-defined>
    <meta:user-defined meta:name="OVERHEIDop.versieInformatie"/>
  </office:meta>
</office:document-meta>
</file>