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een schietwilg aan de Vijverstraat (achter Kerkstraat 45) L.Zwaluwe, Vijverstraat, Lage Zwaluwe (achter Kerkstraat 45, 4926 CV i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2024-1349 voor kappen van een schietwilg aan de Vijverstraat (achter Kerkstraat 45, 4926 CV in Lage Zwaluwe). De vergunning is verleend, met herplantplicht.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a59a056-b93e-11ef-a343-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78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349</meta:user-defined>
    <meta:user-defined meta:name="DCTERMS.abstract">Betreft:  Besluit op locatie Vijverstraat, Lage Zwaluwe (achter Kerkstraat 45, 4926 CV in Lage Zwaluwe)</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een schietwilg aan de Vijverstraat (achter Kerkstraat 45) L.Zwaluwe, Vijverstraat, Lage Zwaluwe (achter Kerkstraat 45, 4926 CV in Lage Zwaluwe)</meta:user-defined>
    <meta:user-defined meta:name="OVERHEIDop.datumEindeReactietermijn">2025-01-24</meta:user-defined>
    <meta:user-defined meta:name="OVERHEIDop.terinzageleggingBG">https://jeleefomgeving.nl/inzien/805319141/ba59a056-b93e-11ef-a343-00505601200c</meta:user-defined>
    <meta:user-defined meta:name="DCTERMS.W3CDTF/DCTERMS.available">2024-12-24</meta:user-defined>
    <meta:user-defined meta:name="DCTERMS.W3CDTF/OVERHEIDop.jaargang">2024</meta:user-defined>
    <meta:user-defined meta:name="OVERHEIDop.publicationIssue">537804</meta:user-defined>
    <meta:user-defined meta:name="OVERHEIDop.GmbID/DC.identifier">gmb-2024-537804</meta:user-defined>
    <meta:user-defined meta:name="OVERHEIDop.versieInformatie"/>
  </office:meta>
</office:document-meta>
</file>