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Evenement melding ontvangen. De melding is gedaan voor Nijjiersbijeenkomst op 10-1-2025 aan It lange ein 44, 8647 SC Sibrandabuorren. Het zaaknummer is CLZ-00100614.</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80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0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0614</meta:user-defined>
    <meta:user-defined meta:name="DCTERMS.abstract">Ingekomen melding Evenement melding; Nijjiersbijeenkomst op 10-1-2025 aan It lange ein 44, 8647 SC Sibrandabuorren.</meta:user-defined>
    <dc:language>nl</dc:language>
    <meta:user-defined meta:name="OVERHEIDop.locatietype/OVERHEIDop.gebiedsmarkering">Punt</meta:user-defined>
    <meta:user-defined meta:name="DC.title">Ingekomen melding voor Evenement melding</meta:user-defined>
    <meta:user-defined meta:name="DCTERMS.W3CDTF/DCTERMS.available">2024-12-20</meta:user-defined>
    <meta:user-defined meta:name="DCTERMS.W3CDTF/OVERHEIDop.jaargang">2024</meta:user-defined>
    <meta:user-defined meta:name="OVERHEIDop.publicationIssue">537803</meta:user-defined>
    <meta:user-defined meta:name="OVERHEIDop.GmbID/DC.identifier">gmb-2024-537803</meta:user-defined>
    <meta:user-defined meta:name="OVERHEIDop.versieInformatie"/>
  </office:meta>
</office:document-meta>
</file>