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, realiseren verlenging tijdelijke inrit (kadeverbetering eendenkooi), 18-01-2024, DSO nummer 202401290009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8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Vijfhuizen, Kromme Spieringweg, realiseren verlenging tijdelijke inrit (kadeverbetering eendenkooi), 18-01-2024, DSO nummer 20240129000962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80</meta:user-defined>
    <meta:user-defined meta:name="OVERHEIDop.GmbID/DC.identifier">gmb-2024-53780</meta:user-defined>
    <meta:user-defined meta:name="OVERHEIDop.versieInformatie"/>
  </office:meta>
</office:document-meta>
</file>