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ieuw onderstation, Langs de Conradstraat, perceel B/8237 te Alphen aan den Rijn, V2023/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s de Conradstraat, perceel B/8237 te Alphen aan den Rijn</text:p>
            <text:p text:style-name="common-al"/>
            <text:p text:style-name="common-al">V2023/960</text:p>
            <text:p text:style-name="common-al">het realiseren van een nieuw onderstation</text:p>
            <text:p text:style-name="last-al">Datum indiening: 20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7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Alphen aan den Rijn - aanvraag omgevingsvergunning: het realiseren van een nieuw onderstation, Langs de Conradstraat, perceel B/8237 te Alphen aan den Rijn, V2023/960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78</meta:user-defined>
    <meta:user-defined meta:name="OVERHEIDop.GmbID/DC.identifier">gmb-2024-5378</meta:user-defined>
    <meta:user-defined meta:name="OVERHEIDop.versieInformatie"/>
  </office:meta>
</office:document-meta>
</file>