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oning legaliseren, Noord IJsseldijk 14a, 3402PH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eft de gemeente een aanvraag omgevingsvergunning ontvangen voor Woning legaliseren op het adres Noord IJsseldijk 14a, 3402PH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dec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216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3778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4-121662</meta:user-defined>
    <dc:language>nl</dc:language>
    <meta:user-defined meta:name="OVERHEIDop.locatietype/OVERHEIDop.gebiedsmarkering">Vlak</meta:user-defined>
    <meta:user-defined meta:name="DC.title">Aanvraag vergunning voor Woning legaliseren, Noord IJsseldijk 14a, 3402PH IJsselstei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89</meta:user-defined>
    <meta:user-defined meta:name="OVERHEIDop.GmbID/DC.identifier">gmb-2024-537789</meta:user-defined>
    <meta:user-defined meta:name="OVERHEIDop.versieInformatie"/>
  </office:meta>
</office:document-meta>
</file>