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 hoekwoning van 4 rijwoningen, Ruststand 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Ruststand 9 (voorlopig adres) Heino</text:p>
            <text:p text:style-name="common-al">
            <text:span text:style-name="nadrukvet">Zaakomschrijving:</text:span> het bouwen van linker hoekwoning van 4 rijwoningen</text:p>
            <text:p text:style-name="common-al">
            <text:span text:style-name="nadrukvet">Zaaknummer:</text:span> 0177ESUITE736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64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6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7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6412024</meta:user-defined>
    <meta:user-defined meta:name="DCTERMS.abstract">het bouwen van linker hoek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 hoekwoning van 4 rijwoningen, Ruststand 9 (voorlopig adres) Hein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88</meta:user-defined>
    <meta:user-defined meta:name="OVERHEIDop.GmbID/DC.identifier">gmb-2024-537788</meta:user-defined>
    <meta:user-defined meta:name="OVERHEIDop.versieInformatie"/>
  </office:meta>
</office:document-meta>
</file>