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ode bomen door de gemeente Baarn: Oosterh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12-2024 een aanvraag voor een omgevingsvergunning ontvangen. De vergunning is aangevraagd voor het kappen van dode bomen door de gemeente Baarn: Oosterhei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778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8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8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4313</meta:user-defined>
    <meta:user-defined meta:name="DCTERMS.abstract">het kappen van dode bomen door gemeente Baarn Oosterhe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dode bomen door de gemeente Baarn: Oosterhei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785</meta:user-defined>
    <meta:user-defined meta:name="OVERHEIDop.GmbID/DC.identifier">gmb-2024-537785</meta:user-defined>
    <meta:user-defined meta:name="OVERHEIDop.versieInformatie"/>
  </office:meta>
</office:document-meta>
</file>