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9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Europaweg 910, 3199 LC, realiseren van een nieuw kantoor voor beveiliging voor Crossdock naast de bestaande containerterminal (datum besluit 17-12-2024, op dezelfde dag verzonden, dossiernummer OMV.23.12.0034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778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8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8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uropaweg 910</meta:user-defined>
    <meta:user-defined meta:name="DCTERMS.W3CDTF/DCTERMS.available">2024-12-20</meta:user-defined>
    <meta:user-defined meta:name="DCTERMS.W3CDTF/OVERHEIDop.jaargang">2024</meta:user-defined>
    <meta:user-defined meta:name="OVERHEIDop.publicationIssue">537784</meta:user-defined>
    <meta:user-defined meta:name="OVERHEIDop.GmbID/DC.identifier">gmb-2024-537784</meta:user-defined>
    <meta:user-defined meta:name="OVERHEIDop.versieInformatie"/>
  </office:meta>
</office:document-meta>
</file>