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brug op het Kronenburgplantsoen 5-7 te IJsselstein 1, Kronenburgplantsoen 5-7, 3401B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eft de gemeente een aanvraag omgevingsvergunning ontvangen voor Vervangen brug op het Kronenburgplantsoen 5-7 te IJsselstein 1 op het adres Kronenburgplantsoen 5-7, 3401BM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5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777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215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brug op het Kronenburgplantsoen 5-7 te IJsselstein 1, Kronenburgplantsoen 5-7, 3401BM IJsselstei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72</meta:user-defined>
    <meta:user-defined meta:name="OVERHEIDop.GmbID/DC.identifier">gmb-2024-537772</meta:user-defined>
    <meta:user-defined meta:name="OVERHEIDop.versieInformatie"/>
  </office:meta>
</office:document-meta>
</file>