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 tegenover Pieter de Clercqstrjitte 17, 9269 PC Feanwâlden, perceel Veenwouden (VWD01) F 3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2-2024 hebben burgemeester en wethouders van de gemeente Dantumadiel een aanvraag ontvangen voor een omgevingsvergunning het perceel tegenover Pieter de Clercqstrjitte 17, 9269 PC Feanwâlden op het perceel Veenwouden (VWD01) F 3544. De aanvraag is geregistreerd onder zaaknummer 2024-273633. De aanvraag betreft het kappen van een Treurbeu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3777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7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7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273633</meta:user-defined>
    <meta:user-defined meta:name="DCTERMS.abstract">Aanvraag omgevingsvergunning voor het kappen van een Treurbeuk tegenover Pieter de Clercqstrjitte 17, 9269 PC Feanwâlden, op het perceel Veenwouden (VWD01) F 3544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aanvraag omgevingsvergunning  tegenover Pieter de Clercqstrjitte 17, 9269 PC Feanwâlden, perceel Veenwouden (VWD01) F 3544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771</meta:user-defined>
    <meta:user-defined meta:name="OVERHEIDop.GmbID/DC.identifier">gmb-2024-537771</meta:user-defined>
    <meta:user-defined meta:name="OVERHEIDop.versieInformatie"/>
  </office:meta>
</office:document-meta>
</file>