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beveiligingsfunctionaris reisdocumenten en rijbewijzen </text:span>
          </text:p>
            <text:p text:style-name="common-al">De burgemeester van Oostzaan; </text:p>
            <text:p text:style-name="common-al">gelet op artikel 93, lid 8 van de Paspoortuitvoeringsregeling Nederland 2001 (PUN) en artikel 128, lid 6 van het Reglement Rijbewijzen; </text:p>
            <text:p text:style-name="common-al">besluit vast te stellen: </text:p>
            <text:p text:style-name="common-al">het Aanwijzingsbesluit beveiligingsfunctionaris reisdocumenten en rijbewijzen </text:p>
            <text:p text:style-name="common-al">
            <text:span text:style-name="nadrukvet">Artikel 1: Beveiligingsfunctionaris reisdocumenten en rijbewijzen </text:span>
          </text:p>
            <text:p text:style-name="common-al">De volgende functionaris wordt aangewezen als beveiligingsfunctionaris reisdocumenten en rijbewijzen: </text:p>
            <text:p text:style-name="common-al">Concern controller de heer J. Hauwert</text:p>
            <text:p text:style-name="common-al">
            <text:span text:style-name="nadrukvet">Artikel 2: Taken en verantwoordelijkheden </text:span>
          </text:p>
            <text:p text:style-name="common-al"/>
            <text:list text:style-name="id1-3-2-1-1-11">
              <text:list-item text:style-override="id1-3-2-1-1-11-1">
                <text:number>1.</text:number>
                <text:p text:style-name="al">De beveiligingsfunctionaris is aangesteld voor het beheer van en toezicht op de naleving van beveiligingsprocedures rondom aanvraag, beheer en uitreiken van reisdocumenten en rijbewijzen. </text:p>
              </text:list-item>
              <text:list-item text:style-override="id1-3-2-1-1-11-2">
                <text:number>2.</text:number>
                <text:p text:style-name="al">De taken en verantwoordelijkheden van de beveiligingsfunctionaris reisdocumenten en rijbewijzen zijn vastgelegd in de Paspoortuitvoeringsregeling Nederland 2001, het Reglement Rijbewijzen en de Beveiligingsrichtlijnen BRP en waardedocumenten van de gemeente Oostzaan. </text:p>
              </text:list-item>
              <text:list-item text:style-override="id1-3-2-1-1-11-3">
                <text:number>3.</text:number>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 functie en uitvoerende taken bij reisdocumenten. Dit is in overeenstemming met art. 93 lid 10 PUN. </text:p>
              </text:list-item>
            </text:list>
            <text:p text:style-name="common-al">
            <text:span text:style-name="nadrukvet">Artikel 3: Inwerkingtreding </text:span>
          </text:p>
            <text:p text:style-name="common-al">Het nieuwe aanwijzingsbesluit treedt in werking op de dag na bekendmaking. </text:p>
            <text:p text:style-name="common-al">
            <text:span text:style-name="nadrukvet">Artikel 4: Citeertitel </text:span>
          </text:p>
            <text:p text:style-name="common-al">Dit besluit wordt aangehaald als: Aanwijzingsbesluit beveiligingsfunctionaris reisdocumenten en rijbewijzen. </text:p>
            <text:p text:style-name="last-al">Oostzaan, 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7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wijzingsbesluit beveiligingsfunctionaris reisdocumenten en rijbewijzen :</meta:user-defined>
    <meta:user-defined meta:name="DCTERMS.W3CDTF/DCTERMS.available">2024-12-20</meta:user-defined>
    <meta:user-defined meta:name="DCTERMS.W3CDTF/OVERHEIDop.jaargang">2024</meta:user-defined>
    <meta:user-defined meta:name="OVERHEIDop.publicationIssue">537767</meta:user-defined>
    <meta:user-defined meta:name="OVERHEIDop.GmbID/DC.identifier">gmb-2024-537767</meta:user-defined>
    <meta:user-defined meta:name="OVERHEIDop.versieInformatie"/>
  </office:meta>
</office:document-meta>
</file>