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BS Op Gen Hei</text:span> voor evenement ANWB d.d. 10-3-2025 op locatie An de Voeëgelsjtang 12; </text:p>
            <text:p text:style-name="common-al">* Aanvraag evenementenvergunning van <text:span text:style-name="nadrukvet">V.V. Schaesberg</text:span> voor Strijthagencup Landgraaf 2025 d.d. 29-05-2025 tot en met 1-6-2025 op locatie Hofstraat 7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377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50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7765</meta:user-defined>
    <meta:user-defined meta:name="OVERHEIDop.GmbID/DC.identifier">gmb-2024-537765</meta:user-defined>
    <meta:user-defined meta:name="OVERHEIDop.versieInformatie"/>
  </office:meta>
</office:document-meta>
</file>