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op 31 december 2024 aan de Wolfersveenweg 27, 7021HS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8 december 2024 een APV-melding ontvangen. De melding gaat over het organiseren van carbidschieten op 31 december 2024 aan de Wolfersveenweg 27, 7021HS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304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3776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6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6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3046</meta:user-defined>
    <meta:user-defined meta:name="DCTERMS.abstract">Betreft: APV-melding op locatie Wolfersveenweg 27, 7021HS Zelhem</meta:user-defined>
    <dc:language>nl</dc:language>
    <meta:user-defined meta:name="OVERHEIDop.locatietype/OVERHEIDop.gebiedsmarkering">Punt</meta:user-defined>
    <meta:user-defined meta:name="DC.title">Melding voor het organiseren van carbidschieten op 31 december 2024 aan de Wolfersveenweg 27, 7021HS Zelhe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763</meta:user-defined>
    <meta:user-defined meta:name="OVERHEIDop.GmbID/DC.identifier">gmb-2024-537763</meta:user-defined>
    <meta:user-defined meta:name="OVERHEIDop.versieInformatie"/>
  </office:meta>
</office:document-meta>
</file>