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Kloosterzande, ter hoogte van Antoniu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watergang dempen, graven en verbreden aan Kloosterzande, ter hoogte van Antoniusstraat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watergang dempen, graven en verbreden </text:p>
            <text:p text:style-name="common-al">Adres				: Kloosterzande, ter hoogte van Antoniusstraat</text:p>
            <text:p text:style-name="common-al">Zaaknummer	: 0677771255</text:p>
            <text:p text:style-name="common-al">Verzenddatum	: 18-12-2024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8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37762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76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76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71255</meta:user-defined>
    <meta:user-defined meta:name="DCTERMS.abstract">Toestemming voor 0677771255 watergang dempen, graven en verbreden aan Kloosterzande, ter hoogte van Antoniusstraat</meta:user-defined>
    <dc:language>nl</dc:language>
    <meta:user-defined meta:name="OVERHEIDop.locatietype/OVERHEIDop.gebiedsmarkering">Vlak</meta:user-defined>
    <meta:user-defined meta:name="DC.title">Definitief besluit omgevingsvergunning, Kloosterzande, ter hoogte van Antoniusstraat</meta:user-defined>
    <meta:user-defined meta:name="OVERHEIDop.datumEindeReactietermijn">2025-01-31</meta:user-defined>
    <meta:user-defined meta:name="OVERHEIDop.terinzageleggingBG">https://www.digitale-inzage.nl/Gemeente%20Hulst/dossier/WN5NPM5wT0mxwxQv17ebkA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762</meta:user-defined>
    <meta:user-defined meta:name="OVERHEIDop.GmbID/DC.identifier">gmb-2024-537762</meta:user-defined>
    <meta:user-defined meta:name="OVERHEIDop.versieInformatie"/>
  </office:meta>
</office:document-meta>
</file>