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bben wij een aanvraag ontvangen voor het kappen van 7 bomen op de locatie Opbroek in Rijssen. De aanvraag is geregistreerd onder zaaknummer Z2024-000035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75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33</meta:user-defined>
    <meta:user-defined meta:name="DCTERMS.abstract">Opbroek in Rijssen, het kapp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Opbroek in Rijs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758</meta:user-defined>
    <meta:user-defined meta:name="OVERHEIDop.GmbID/DC.identifier">gmb-2024-537758</meta:user-defined>
    <meta:user-defined meta:name="OVERHEIDop.versieInformatie"/>
  </office:meta>
</office:document-meta>
</file>