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1-064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ontvangen voor het bouwen van een woning op de locatie Opbroek Oost (kavel 01-064) in Rijssen. De aanvraag is geregistreerd onder zaaknummer Z2024-000035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7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36</meta:user-defined>
    <meta:user-defined meta:name="DCTERMS.abstract">Opbroek Oost (kavel 01-064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1-064)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757</meta:user-defined>
    <meta:user-defined meta:name="OVERHEIDop.GmbID/DC.identifier">gmb-2024-537757</meta:user-defined>
    <meta:user-defined meta:name="OVERHEIDop.versieInformatie"/>
  </office:meta>
</office:document-meta>
</file>