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het college van burgemeester en wethouders een besluit genomen op de aanvraag voor een standplaatsvergunning in Gendringen voor de verkoop van kaas en aanverwante artikelen op elke vrijdag van 12.00 uur tot 16.00 uur aan de Raadhuisstraat (naast de pomp) te Gendringen.</text:p>
            <text:p text:style-name="common-al">Het besluit is verzonden op 18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7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Gendringen</meta:user-defined>
    <meta:user-defined meta:name="DCTERMS.W3CDTF/DCTERMS.available">2024-12-20</meta:user-defined>
    <meta:user-defined meta:name="DCTERMS.W3CDTF/OVERHEIDop.jaargang">2024</meta:user-defined>
    <meta:user-defined meta:name="OVERHEIDop.externeBijlage">Standplaatsvergunning Kaashandel Cromwijk|exb-2024-48597</meta:user-defined>
    <meta:user-defined meta:name="OVERHEIDop.publicationIssue">537753</meta:user-defined>
    <meta:user-defined meta:name="OVERHEIDop.GmbID/DC.identifier">gmb-2024-537753</meta:user-defined>
    <meta:user-defined meta:name="OVERHEIDop.versieInformatie"/>
  </office:meta>
</office:document-meta>
</file>