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besluit tot vestiging voorkeursrecht Kop van Homerus</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Rotterdam maakt ingevolge artikel 16.32b van de Omgevingswet bekend dat de gemeenteraad van de gemeente Rotterdam op 19 december 2024 een voorkeursrecht heeft gevestigd op grond van het bepaalde in artikel 9.1 lid 1 sub c van de Omgevingswet, om op de gronden gelegen aan de Catullusweg te Rotterdam een voorkeursrecht te vestigen ter inzage heeft gelegd. De gronden waarop het voorkeursrecht is gevestigd worden op dit moment overwegend in gebruik ten behoeve van Horeca en Maatschappelijk en waar een vorm van wonen aan wordt toegedacht.</text:p>
            <text:p text:style-name="al"/>
            <text:p text:style-name="al">
            <text:span text:style-name="nadrukvet">Besluit gemeenteraad</text:span>
          </text:p>
            <text:p text:style-name="al">De gemeenteraad heeft als volgt besloten, welk besluit hieronder integraal is opgenomen.</text:p>
            <text:p text:style-name="al"/>
            <text:p text:style-name="al">
            <text:span text:style-name="nadrukvet">
              <text:span text:style-name="nadrukcur">“</text:span>
            </text:span>
            <text:span text:style-name="nadrukcur">De Raad van de gemeente Rotterdam,</text:span>
          </text:p>
            <text:p text:style-name="al"/>
            <text:p text:style-name="al">
            <text:span text:style-name="nadrukcur">gelezen het voorstel van burgemeester en wethouders van (raadsvoorstel nr. *dit vult de griffie later in*);</text:span>
          </text:p>
            <text:p text:style-name="al"/>
            <text:p text:style-name="al">
            <text:span text:style-name="nadrukcur">gelet op de Rotterdamse Prestatieafspraken 2024-2025;</text:span>
          </text:p>
            <text:p text:style-name="al"/>
            <text:p text:style-name="al">
            <text:span text:style-name="nadrukcur">gelet op de ambitie om de wijken diverser te maken: qua woningaanbod, bevolkingssamenstelling, voorzieningen en inkomensniveau; </text:span>
          </text:p>
            <text:p text:style-name="al"/>
            <text:p text:style-name="al">
            <text:span text:style-name="nadrukcur">gelet op het doel om onder andere de eenzijdigheid van de woningvoorraad en woonmilieus in Rotterdam Zuid te doorbreken door het realiseren van meer gedifferentieerde woonmilieus;</text:span>
          </text:p>
            <text:p text:style-name="al"/>
            <text:p text:style-name="al">
            <text:span text:style-name="nadrukcur">gelet op dat aan de gronden de bestemming wonen is toebedacht, waarbij sprake is van beter en ander gebruik dan het huidige woongebruik;</text:span>
          </text:p>
            <text:p text:style-name="al"/>
            <text:p text:style-name="al">
            <text:span text:style-name="nadrukcur">gelet op het feit dat de gemeente haar regiepositie wil versterken; </text:span>
          </text:p>
            <text:p text:style-name="al"/>
            <text:p text:style-name="al">
            <text:span text:style-name="nadrukcur">gelet op de Omgevingswet en de Algemene wet bestuursrecht;</text:span>
          </text:p>
            <text:p text:style-name="al"/>
            <text:p text:style-name="al">
            <text:span text:style-name="nadrukcur">gelet op het feit dat de gemeente haar regiefunctie kan versterken met het vestigen van een voorkeursrecht op grond van de Omgevingswet en daarmee haar uitgangspositie op de vastgoedmarkt versterkt;</text:span>
          </text:p>
            <text:p text:style-name="al"/>
            <text:p text:style-name="al">
            <text:span text:style-name="nadrukcur">gelet op het feit dat er nu nog geen omgevingsplan is vastgesteld voor de beoogde nieuwe ontwikkeling en er geen in voldoende mate gedetailleerde omgevingsvisie voorhanden is waaruit de toekomstige functie blijkt en wij voornemens zijn een omgevingsplan binnen 3 jaar vast te stellen, waarna het voorkeursrecht automatisch wordt verlengd met een periode van 5 jaar (na inwerkingtreding van dat omgevingsplan);</text:span>
          </text:p>
            <text:p text:style-name="al"/>
            <text:p text:style-name="al">
            <text:span text:style-name="nadrukcur">gelet op het feit dat er vooruitlopend op de vaststelling van een omgevingsplan de mogelijkheid bestaat een voorkeursrecht te vestigen op grond van artikel 9.1 lid 1 sub c van de Omgevingswet; </text:span>
          </text:p>
            <text:p text:style-name="al"/>
            <text:p text:style-name="al">
            <text:span text:style-name="nadrukcur">dat er gezien het bovenstaande een belangenafweging heeft plaatsgevonden tussen de publieke belangen van de gemeente en de belangen van de eigenaren en beperkt zakelijk gerechtigden, waarbij is geconcludeerd dat de belangen van de gemeente zwaarder wegen;</text:span>
          </text:p>
            <text:p text:style-name="al"/>
            <text:p text:style-name="al">
            <text:span text:style-name="nadrukcur">dat de zienswijze in de bij het raadsvoorstel behorende reactienota zienswijzen geen aanleiding heeft gegeven tot aanpassing van dit besluit;</text:span>
          </text:p>
            <text:p text:style-name="al"/>
            <text:p text:style-name="al">
            <text:span text:style-name="nadrukcur">gelet op het feit dat niet eerder voor deze gronden een voorkeursrecht van toepassing was;</text:span>
          </text:p>
            <text:p text:style-name="al"/>
            <text:p text:style-name="al">
            <text:span text:style-name="nadrukvet">
              <text:span text:style-name="nadrukcur">Besluit:</text:span>
            </text:span>
          </text:p>
            <text:p text:style-name="al">
            <text:span text:style-name="nadrukcur">1. </text:span>
            <text:span text:style-name="nadrukcur">Op basis van artikel 9.1 lid 1 sub c van de Omgevingswet een voorkeursrecht te vestigen voor de percelen in de Kop van Homerus en zoals aangegeven op de aan dit besluit gehechte lijst en tekening; </text:span>
          </text:p>
            <text:p text:style-name="al"/>
            <text:p text:style-name="al">
            <text:span text:style-name="nadrukcur">2. </text:span>
            <text:span text:style-name="nadrukcur">De uitvoering van dit besluit (waaronder het informeren van rechthebbenden) op te dragen aan het college van burgemeester en wethouders, met inachtneming van de voorschriften van de Omgevingswet.”</text:span>
          </text:p>
            <text:p text:style-name="al"/>
            <text:p text:style-name="al">De bijlagen bij het besluit zijn als externe bijlage aan deze publicatie gehecht. Het gaat om de volgende bijlagen: collegebesluit, geanonimiseerde lijst met eigenaren en beperkt gerechtigden, de tekening van het voorkeursrechtgebied en het concept raadsvoorstel.</text:p>
            <text:p text:style-name="al"/>
            <text:p text:style-name="al">
            <text:span text:style-name="nadrukvet">Gevolgen</text:span>
          </text:p>
            <text:p text:style-name="al">Het besluit van de gemeenteraad treedt ingevolge artikel 16.82a in werking getreden op het tijdstip van inschrijving in de openbare registers. De inschrijving in de openbare registers vindt plaats op 20 december 2024. De vestiging heeft tot gevolg dat na inwerkingtreding van het besluit de eigenaren en beperkt gerechtigden van de gronden waarop een voorkeursrecht is gevestigd, wanneer zij die gronden respectievelijk de beperkte rechten daarop wensen te vervreemden, deze eerst aan de gemeente te koop moeten aanbieden.</text:p>
            <text:p text:style-name="al"/>
            <text:p text:style-name="al">
            <text:span text:style-name="nadrukvet">Ter inzage</text:span>
          </text:p>
            <text:p text:style-name="al">De eigenaren en beperkt gerechtigden van deze percelen ontvangen ieder afzonderlijk, per aangetekende brief, bericht over de inhoud van dit besluit en de gevolgen hiervan. Het raadsbesluit met de kaart en de lijst van betrokken gronden, ligt gedurende zes weken, van 20 december 2024 tot en met 30 januari 2025 tijdens kantooruren ter inzage in het Stadswinkel Centrum, Coolsingel 40 te Rotterdam. Het inzien van de stukken kan uitsluitend op afspraak, op werkdagen tussen 09.00 uur en 17.00 uur. U kunt hiervoor telefonisch een afspraak maken met mevrouw E. Harpal via het telefoonnummer 14010 of via het e-mailadres <text:a xlink:href="mailto:ec.harpal1@rotterdam.nl" xlink:type="simple">ec.harpal1@rotterdam.nl</text:a>.</text:p>
            <text:p text:style-name="al"/>
            <text:p text:style-name="al">
            <text:span text:style-name="nadrukvet">Bezwaar en voorlopige voorziening</text:span>
          </text:p>
            <text:p text:style-name="al">Belanghebbenden kunnen bezwaar maken tegen het besluit van de raad. Ingevolge de Awb kunnen belanghebbenden gedurende een termijn van zes weken, ingaande de dag nadat dit besluit bekend is gemaakt in het Gemeenteblad, bij de gemeenteraad tegen voormeld besluit een bezwaarschrift indienen.</text:p>
            <text:p text:style-name="al">Het bezwaarschrift moet worden ondertekend en moet tenminste bevatten:</text:p>
            <text:p text:style-name="al"/>
            <text:p text:style-name="al">1. De naam en adres van de indiener;</text:p>
            <text:p text:style-name="al">2. De dagtekening;</text:p>
            <text:p text:style-name="al">3. Een omschrijving van het besluit waartegen het bezwaar gericht is;</text:p>
            <text:p text:style-name="al">4. De gronden van het bezwaar.</text:p>
            <text:p text:style-name="al"/>
            <text:p text:style-name="al">Het bezwaarschrift kan tot en met 30 januari 2025 aan het college van de gemeente Rotterdam, afdeling Stadsontwikkeling, Afdeling GEX Markt &amp; Contractspecialisten, Team GEX Markt &amp; Contractspecialisten, postbus 6575 3002 AN Rotterdam, worden gezonden.</text:p>
            <text:p text:style-name="al"/>
            <text:p text:style-name="al">Indien een belanghebbende bezwaar heeft ingediend kan hij/zij tevens een verzoek om voorlopige voorziening indienen bij de Rechtbank Rotterdam, locatie Rotterdam, afdeling Bestuursrecht (Postbus 50951, 3007 BM ROTTERDAM).</text:p>
            <text:p text:style-name="al"/>
            <text:p text:style-name="al">Rotterdam, 20 december 2024 Gemeenteraad van de gemeente Rotterdam</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774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4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4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terinzagelegging besluit tot vestiging voorkeursrecht Kop van Homerus</meta:user-defined>
    <meta:user-defined meta:name="DCTERMS.W3CDTF/DCTERMS.available">2024-12-20</meta:user-defined>
    <meta:user-defined meta:name="OVERHEIDop.externeBijlage">Bijlage 1: Tekening met voorkeursrechtgebied|exb-2024-48594</meta:user-defined>
    <meta:user-defined meta:name="OVERHEIDop.externeBijlage">Bijlage 2: Lijst met eigenaren en rechthebbenden|exb-2024-48595</meta:user-defined>
    <meta:user-defined meta:name="OVERHEIDop.externeBijlage">Raadsbesluit Voorkeursrecht Kop van Homerus|exb-2024-48596</meta:user-defined>
    <meta:user-defined meta:name="DCTERMS.W3CDTF/OVERHEIDop.jaargang">2024</meta:user-defined>
    <meta:user-defined meta:name="OVERHEIDop.publicationIssue">537747</meta:user-defined>
    <meta:user-defined meta:name="OVERHEIDop.GmbID/DC.identifier">gmb-2024-537747</meta:user-defined>
    <meta:user-defined meta:name="OVERHEIDop.versieInformatie"/>
  </office:meta>
</office:document-meta>
</file>